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_1">
      <text:list-level-style-bullet text:level="1" text:style-name="WW_CharLFO36LVL1" text:bullet-char="-">
        <style:list-level-properties text:space-before="0.3743in" text:min-label-width="0.1069in" text:list-level-position-and-space-mode="label-alignment">
          <style:list-level-label-alignment text:label-followed-by="listtab" fo:margin-left="0.4812in" fo:text-indent="-0.1069in"/>
        </style:list-level-properties>
      </text:list-level-style-bullet>
      <text:list-level-style-bullet text:level="2" text:style-name="WW_CharLFO36LVL2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3" text:style-name="WW_CharLFO36LVL3" text:bullet-char="•">
        <style:list-level-properties text:space-before="1.8125in" text:min-label-width="0.1069in" text:list-level-position-and-space-mode="label-alignment">
          <style:list-level-label-alignment text:label-followed-by="listtab" fo:margin-left="1.9194in" fo:text-indent="-0.1069in"/>
        </style:list-level-properties>
      </text:list-level-style-bullet>
      <text:list-level-style-bullet text:level="4" text:style-name="WW_CharLFO36LVL4" text:bullet-char="•">
        <style:list-level-properties text:space-before="2.5298in" text:min-label-width="0.1069in" text:list-level-position-and-space-mode="label-alignment">
          <style:list-level-label-alignment text:label-followed-by="listtab" fo:margin-left="2.6368in" fo:text-indent="-0.1069in"/>
        </style:list-level-properties>
      </text:list-level-style-bullet>
      <text:list-level-style-bullet text:level="5" text:style-name="WW_CharLFO36LVL5" text:bullet-char="•">
        <style:list-level-properties text:space-before="3.2465in" text:min-label-width="0.1069in" text:list-level-position-and-space-mode="label-alignment">
          <style:list-level-label-alignment text:label-followed-by="listtab" fo:margin-left="3.3534in" fo:text-indent="-0.1069in"/>
        </style:list-level-properties>
      </text:list-level-style-bullet>
      <text:list-level-style-bullet text:level="6" text:style-name="WW_CharLFO36LVL6" text:bullet-char="•">
        <style:list-level-properties text:space-before="3.9638in" text:min-label-width="0.1069in" text:list-level-position-and-space-mode="label-alignment">
          <style:list-level-label-alignment text:label-followed-by="listtab" fo:margin-left="4.0708in" fo:text-indent="-0.1069in"/>
        </style:list-level-properties>
      </text:list-level-style-bullet>
      <text:list-level-style-bullet text:level="7" text:style-name="WW_CharLFO36LVL7" text:bullet-char="•">
        <style:list-level-properties text:space-before="4.6805in" text:min-label-width="0.1069in" text:list-level-position-and-space-mode="label-alignment">
          <style:list-level-label-alignment text:label-followed-by="listtab" fo:margin-left="4.7875in" fo:text-indent="-0.1069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1069in" text:list-level-position-and-space-mode="label-alignment">
          <style:list-level-label-alignment text:label-followed-by="listtab" fo:margin-left="5.5041in" fo:text-indent="-0.1069in"/>
        </style:list-level-properties>
      </text:list-level-style-bullet>
      <text:list-level-style-bullet text:level="9" text:style-name="WW_CharLFO36LVL9" text:bullet-char="•">
        <style:list-level-properties text:space-before="6.1145in" text:min-label-width="0.1069in" text:list-level-position-and-space-mode="label-alignment">
          <style:list-level-label-alignment text:label-followed-by="listtab" fo:margin-left="6.2215in" fo:text-indent="-0.106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Основнойтекст2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18" style:parent-style-name="Основнойтекст30" style:family="paragraph">
      <style:paragraph-properties fo:text-align="justify" fo:line-height="100%" fo:text-indent="0.4923in" fo:background-color="transparent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P22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725in"/>
    </style:style>
    <style:style style:name="Table23" style:family="table">
      <style:table-properties style:width="6.6937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сновнойтекст2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P44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сновнойтекст2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1" style:family="table-row">
      <style:table-row-properties style:min-row-height="0.3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line-height="100%" fo:margin-left="-0.0986in" fo:background-color="#FFFFFF">
        <style:tab-stops>
          <style:tab-stop style:type="left" style:position="1.0986in"/>
        </style:tab-stops>
      </style:paragraph-properties>
      <style:text-properties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 fo:margin-bottom="0in" fo:line-height="100%"/>
    </style:style>
    <style:style style:name="T71" style:parent-style-name="Основнойшрифтабзаца" style:family="text">
      <style:text-properties style:font-name-asian="Calibri" style:font-name-complex="Times New Roman"/>
    </style:style>
    <style:style style:name="P72" style:parent-style-name="Безинтервала" style:family="paragraph">
      <style:paragraph-properties style:snap-to-layout-grid="false" fo:text-align="justify" fo:margin-bottom="0in" fo:line-height="100%"/>
    </style:style>
    <style:style style:name="T73" style:parent-style-name="Основнойшрифтабзаца" style:family="text">
      <style:text-properties style:font-name-asian="Calibri" style:font-name-complex="Times New Roman"/>
    </style:style>
    <style:style style:name="P74" style:parent-style-name="Обычный" style:family="paragraph">
      <style:paragraph-properties style:snap-to-layout-grid="false" fo:text-align="justify" fo:margin-bottom="0in" fo:line-height="100%"/>
    </style:style>
    <style:style style:name="T75" style:parent-style-name="Основнойшрифтабзаца" style:family="text">
      <style:text-properties style:font-name-asian="Calibri" style:font-name-complex="Times New Roman"/>
    </style:style>
    <style:style style:name="T76" style:parent-style-name="Основнойшрифтабзаца" style:family="text">
      <style:text-properties style:font-name-asian="Calibri" style:font-name-complex="Times New Roman"/>
    </style:style>
    <style:style style:name="P77" style:parent-style-name="Обычный" style:family="paragraph">
      <style:paragraph-properties style:snap-to-layout-grid="false" fo:text-align="justify" fo:margin-bottom="0in" fo:line-height="100%"/>
    </style:style>
    <style:style style:name="T78" style:parent-style-name="Основнойшрифтабзаца" style:family="text">
      <style:text-properties style:font-name-asian="Calibri" style:font-name-complex="Times New Roman"/>
    </style:style>
    <style:style style:name="P79" style:parent-style-name="Обычный" style:family="paragraph">
      <style:paragraph-properties style:snap-to-layout-grid="false" fo:text-align="justify" fo:margin-bottom="0in" fo:line-height="100%"/>
      <style:text-properties style:font-name-asian="Calibri" style:font-name-complex="Times New Roman"/>
    </style:style>
    <style:style style:name="P80" style:parent-style-name="Обычный" style:family="paragraph">
      <style:paragraph-properties style:snap-to-layout-grid="false" fo:text-align="justify" fo:margin-bottom="0in" fo:line-height="100%"/>
    </style:style>
    <style:style style:name="T81" style:parent-style-name="Основнойшрифтабзаца" style:family="text">
      <style:text-properties style:font-name-asian="Calibri" style:font-name-complex="Times New Roman"/>
    </style:style>
    <style:style style:name="P82" style:parent-style-name="Обычный" style:family="paragraph">
      <style:paragraph-properties style:snap-to-layout-grid="false" fo:text-align="justify" fo:margin-bottom="0in" fo:line-height="100%"/>
    </style:style>
    <style:style style:name="T83" style:parent-style-name="Основнойшрифтабзаца" style:family="text">
      <style:text-properties style:font-name-asian="Calibri" style:font-name-complex="Times New Roman"/>
    </style:style>
    <style:style style:name="T84" style:parent-style-name="Основнойшрифтабзаца" style:family="text">
      <style:text-properties style:font-name-asian="Calibri" style:font-name-complex="Times New Roman"/>
    </style:style>
    <style:style style:name="P85" style:parent-style-name="Основнойтекст2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сновнойтекст2" style:family="paragraph">
      <style:paragraph-properties fo:text-align="justify"/>
    </style:style>
    <style:style style:name="T92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3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4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5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6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7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8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9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0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line-height="100%"/>
      <style:text-properties style:font-name-asian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2" style:family="paragraph">
      <style:paragraph-properties fo:text-align="justify"/>
    </style:style>
    <style:style style:name="T106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07" style:parent-style-name="Гиперссылка" style:family="text">
      <style:text-properties style:font-name="Times New Roman" style:font-name-complex="Times New Roman" style:use-window-font-color="true"/>
    </style:style>
    <style:style style:name="T108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09" style:parent-style-name="Гиперссылка" style:family="text">
      <style:text-properties style:font-name="Times New Roman" style:font-name-complex="Times New Roman" style:use-window-font-color="true"/>
    </style:style>
    <style:style style:name="T110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ableRow111" style:family="table-row">
      <style:table-row-properties style:min-row-height="0.14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сновнойтекст2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line-height="100%"/>
      <style:text-properties style:font-name-complex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markedcontent" style:family="text">
      <style:text-properties style:font-name-complex="Times New Roman" fo:font-weight="bold" style:font-weight-asian="bold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markedcontent" style:family="text">
      <style:text-properties style:font-name-complex="Times New Roman"/>
    </style:style>
    <style:style style:name="T122" style:parent-style-name="markedcontent" style:family="text">
      <style:text-properties style:font-name-complex="Times New Roman"/>
    </style:style>
    <style:style style:name="P123" style:parent-style-name="Обычный" style:family="paragraph">
      <style:paragraph-properties fo:text-align="justify" fo:margin-bottom="0in" fo:line-height="100%" fo:text-indent="0.4923in"/>
    </style:style>
    <style:style style:name="T124" style:parent-style-name="markedcontent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markedcontent" style:family="text">
      <style:text-properties style:font-name-complex="Times New Roman"/>
    </style:style>
    <style:style style:name="T127" style:parent-style-name="markedcontent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markedcontent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markedcontent" style:family="text">
      <style:text-properties style:font-name-complex="Times New Roman"/>
    </style:style>
    <style:style style:name="T132" style:parent-style-name="markedcontent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markedcontent" style:family="text">
      <style:text-properties style:font-name-complex="Times New Roman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T136" style:parent-style-name="markedcontent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markedcontent" style:family="text">
      <style:text-properties style:font-name-complex="Times New Roman"/>
    </style:style>
    <style:style style:name="T139" style:parent-style-name="markedcontent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markedcontent" style:family="text">
      <style:text-properties style:font-name-complex="Times New Roman"/>
    </style:style>
    <style:style style:name="P142" style:parent-style-name="Обычный" style:family="paragraph">
      <style:paragraph-properties fo:text-align="justify" fo:margin-bottom="0in" fo:line-height="100%" fo:text-indent="0.4923in"/>
    </style:style>
    <style:style style:name="T143" style:parent-style-name="markedcontent" style:family="text">
      <style:text-properties style:font-name-complex="Times New Roman"/>
    </style:style>
    <style:style style:name="T144" style:parent-style-name="markedcontent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markedcontent" style:family="text">
      <style:text-properties style:font-name-complex="Times New Roman"/>
    </style:style>
    <style:style style:name="P147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148" style:parent-style-name="Стиль2" style:family="paragraph">
      <style:paragraph-properties fo:text-align="center" fo:text-indent="0.4923in"/>
      <style:text-properties fo:hyphenate="false"/>
    </style:style>
    <style:style style:name="T149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T150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151" style:parent-style-name="Стиль2" style:family="paragraph">
      <style:paragraph-properties fo:text-indent="0.4923in"/>
      <style:text-properties fo:hyphenate="false"/>
    </style:style>
    <style:style style:name="T152" style:parent-style-name="markedcontent" style:family="text">
      <style:text-properties style:font-name="Times New Roman" fo:color="#C00000" style:font-size-complex="12pt"/>
    </style:style>
    <style:style style:name="T153" style:parent-style-name="markedcontent" style:family="text">
      <style:text-properties style:font-name="Times New Roman" style:use-window-font-color="true" style:font-size-complex="12pt"/>
    </style:style>
    <style:style style:name="T154" style:parent-style-name="markedcontent" style:family="text">
      <style:text-properties style:font-name="Times New Roman" fo:color="#C00000" style:font-size-complex="12pt"/>
    </style:style>
    <style:style style:name="T155" style:parent-style-name="markedcontent" style:family="text">
      <style:text-properties style:font-name="Times New Roman" style:use-window-font-color="true" style:font-size-complex="12pt"/>
    </style:style>
    <style:style style:name="T156" style:parent-style-name="markedcontent" style:family="text">
      <style:text-properties style:font-name="Times New Roman" fo:color="#C00000" style:font-size-complex="12pt"/>
    </style:style>
    <style:style style:name="T157" style:parent-style-name="markedcontent" style:family="text">
      <style:text-properties style:font-name="Times New Roman" style:use-window-font-color="true" style:font-size-complex="12pt"/>
    </style:style>
    <style:style style:name="P158" style:parent-style-name="Стиль2" style:family="paragraph">
      <style:paragraph-properties fo:text-align="center" fo:text-indent="0.4923in"/>
      <style:text-properties fo:hyphenate="false"/>
    </style:style>
    <style:style style:name="T159" style:parent-style-name="markedcontent" style:family="text">
      <style:text-properties style:font-name="Times New Roman" fo:font-weight="bold" style:font-weight-asian="bold" fo:color="#C00000" style:font-size-complex="12pt"/>
    </style:style>
    <style:style style:name="P160" style:parent-style-name="Стиль2" style:family="paragraph">
      <style:paragraph-properties fo:text-align="center" fo:text-indent="0.4923in"/>
      <style:text-properties style:font-name="Times New Roman" style:font-size-complex="12pt" fo:hyphenate="false"/>
    </style:style>
    <style:style style:name="P161" style:parent-style-name="Стиль2" style:family="paragraph">
      <style:paragraph-properties fo:text-indent="0.4923in"/>
      <style:text-properties fo:hyphenate="false"/>
    </style:style>
    <style:style style:name="T162" style:parent-style-name="Основнойшрифтабзаца" style:family="text">
      <style:text-properties style:font-name="Times New Roman" style:font-size-complex="12pt"/>
    </style:style>
    <style:style style:name="P163" style:parent-style-name="Стиль2" style:family="paragraph">
      <style:paragraph-properties fo:text-indent="0.4923in"/>
      <style:text-properties style:font-name="Times New Roman" style:font-size-complex="12pt" fo:hyphenate="false"/>
    </style:style>
    <style:style style:name="P164" style:parent-style-name="Стиль2" style:family="paragraph">
      <style:paragraph-properties fo:text-indent="0.4923in"/>
      <style:text-properties style:font-name="Times New Roman" style:font-size-complex="12pt" fo:hyphenate="false"/>
    </style:style>
    <style:style style:name="P165" style:parent-style-name="Стиль2" style:family="paragraph">
      <style:paragraph-properties fo:text-indent="0.4923in"/>
      <style:text-properties style:font-name="Times New Roman" style:font-size-complex="12pt" fo:hyphenate="false"/>
    </style:style>
    <style:style style:name="P166" style:parent-style-name="Стиль2" style:family="paragraph">
      <style:paragraph-properties fo:text-indent="0.4923in"/>
      <style:text-properties style:font-name="Times New Roman" style:font-size-complex="12pt" fo:hyphenate="false"/>
    </style:style>
    <style:style style:name="P167" style:parent-style-name="Стиль2" style:family="paragraph">
      <style:paragraph-properties fo:text-indent="0.4923in"/>
      <style:text-properties style:font-name="Times New Roman" style:font-size-complex="12pt" fo:hyphenate="false"/>
    </style:style>
    <style:style style:name="P168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169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170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171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172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3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4" style:parent-style-name="Textbody" style:family="paragraph">
      <style:paragraph-properties fo:text-align="center" fo:margin-bottom="0in" fo:line-height="100%"/>
    </style:style>
    <style:style style:name="T175" style:parent-style-name="markedcontent" style:family="text">
      <style:text-properties style:font-name-complex="Times New Roman" fo:font-weight="bold" style:font-weight-asian="bold" fo:color="#C00000"/>
    </style:style>
    <style:style style:name="P176" style:parent-style-name="Textbody" style:family="paragraph">
      <style:paragraph-properties fo:text-align="center" fo:margin-bottom="0in" fo:line-height="100%"/>
      <style:text-properties style:font-name-complex="Times New Roman" fo:color="#C00000"/>
    </style:style>
    <style:style style:name="P177" style:parent-style-name="Textbody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179" style:parent-style-name="Основнойтекст4" style:family="paragraph">
      <style:paragraph-properties fo:text-align="center"/>
      <style:text-properties style:font-name="Times New Roman" style:font-name-complex="Times New Roman"/>
    </style:style>
    <style:style style:name="P180" style:parent-style-name="Основнойтекст4" style:family="paragraph">
      <style:paragraph-properties fo:text-align="center"/>
    </style:style>
    <style:style style:name="T181" style:parent-style-name="markedcontent" style:family="text">
      <style:text-properties style:font-name="Times New Roman" style:font-name-complex="Times New Roman" fo:font-weight="bold" style:font-weight-asian="bold" fo:color="#C00000"/>
    </style:style>
    <style:style style:name="P182" style:parent-style-name="Обычный" style:family="paragraph">
      <style:paragraph-properties fo:text-align="justify" fo:line-height="100%" fo:margin-left="-0.1972in" fo:text-indent="0.1972in">
        <style:tab-stops>
          <style:tab-stop style:type="left" style:position="0in"/>
        </style:tab-stops>
      </style:paragraph-properties>
      <style:text-properties style:font-name-complex="Times New Roman" style:font-weight-complex="bold" fo:color="#C00000"/>
    </style:style>
    <style:style style:name="TableColumn184" style:family="table-column">
      <style:table-column-properties style:column-width="1.1555in"/>
    </style:style>
    <style:style style:name="TableColumn185" style:family="table-column">
      <style:table-column-properties style:column-width="1.3291in"/>
    </style:style>
    <style:style style:name="TableColumn186" style:family="table-column">
      <style:table-column-properties style:column-width="1.3291in"/>
    </style:style>
    <style:style style:name="TableColumn187" style:family="table-column">
      <style:table-column-properties style:column-width="1.502in"/>
    </style:style>
    <style:style style:name="TableColumn188" style:family="table-column">
      <style:table-column-properties style:column-width="1.3784in"/>
    </style:style>
    <style:style style:name="Table183" style:family="table">
      <style:table-properties style:width="6.6944in" fo:margin-left="-0.023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P255" style:parent-style-name="Основнойтекст4" style:family="paragraph">
      <style:paragraph-properties fo:text-align="center"/>
      <style:text-properties style:font-name="Times New Roman" style:font-name-complex="Times New Roman"/>
    </style:style>
    <style:style style:name="P256" style:parent-style-name="Обычный" style:family="paragraph">
      <style:paragraph-properties fo:text-align="justify" fo:margin-bottom="0in" fo:line-height="100%" fo:text-indent="0.4923in"/>
    </style:style>
    <style:style style:name="T257" style:parent-style-name="Основнойшрифтабзаца" style:family="text">
      <style:text-properties style:font-name-complex="Times New Roman" fo:color="#C00000"/>
    </style:style>
    <style:style style:name="T258" style:parent-style-name="Основнойшрифтабзаца" style:family="text">
      <style:text-properties style:font-name-complex="Times New Roman" fo:color="#C00000"/>
    </style:style>
    <style:style style:name="T259" style:parent-style-name="markedcontent" style:family="text">
      <style:text-properties style:font-name-complex="Times New Roman" fo:color="#C00000"/>
    </style:style>
    <style:style style:name="T260" style:parent-style-name="markedcontent" style:family="text">
      <style:text-properties style:font-name-complex="Times New Roman" fo:color="#C00000"/>
    </style:style>
    <style:style style:name="P261" style:parent-style-name="Стиль2" style:family="paragraph">
      <style:paragraph-properties fo:text-indent="0in"/>
      <style:text-properties style:font-name="Times New Roman" fo:color="#C00000" style:font-size-complex="12pt" fo:hyphenate="false"/>
    </style:style>
    <style:style style:name="P262" style:parent-style-name="Стиль2" style:family="paragraph">
      <style:paragraph-properties fo:text-indent="0.4923in"/>
      <style:text-properties fo:hyphenate="false"/>
    </style:style>
    <style:style style:name="T263" style:parent-style-name="markedcontent" style:family="text">
      <style:text-properties style:font-name="Times New Roman" fo:font-weight="bold" style:font-weight-asian="bold" fo:color="#C00000" style:font-size-complex="12pt"/>
    </style:style>
    <style:style style:name="P264" style:parent-style-name="Стиль2" style:family="paragraph">
      <style:paragraph-properties fo:text-indent="0.4923in"/>
      <style:text-properties fo:hyphenate="false"/>
    </style:style>
    <style:style style:name="T265" style:parent-style-name="markedcontent" style:family="text">
      <style:text-properties style:font-name="Times New Roman" fo:color="#C00000" style:font-size-complex="12pt"/>
    </style:style>
    <style:style style:name="T266" style:parent-style-name="markedcontent" style:family="text">
      <style:text-properties style:font-name="Times New Roman" fo:color="#C00000" style:font-size-complex="12pt"/>
    </style:style>
    <style:style style:name="T267" style:parent-style-name="Основнойшрифтабзаца" style:family="text">
      <style:text-properties style:font-name="Times New Roman" fo:color="#C00000" style:font-size-complex="12pt"/>
    </style:style>
    <style:style style:name="T268" style:parent-style-name="markedcontent" style:family="text">
      <style:text-properties style:font-name="Times New Roman" fo:color="#C00000" style:font-size-complex="12pt"/>
    </style:style>
    <style:style style:name="P269" style:parent-style-name="Стиль2" style:family="paragraph">
      <style:paragraph-properties fo:text-indent="0.4923in"/>
      <style:text-properties fo:hyphenate="false"/>
    </style:style>
    <style:style style:name="T270" style:parent-style-name="Основнойшрифтабзаца" style:family="text">
      <style:text-properties style:font-name="Times New Roman" fo:color="#C00000" style:font-size-complex="12pt"/>
    </style:style>
    <style:style style:name="T271" style:parent-style-name="Основнойшрифтабзаца" style:family="text">
      <style:text-properties style:font-name="Times New Roman" fo:color="#C00000" fo:letter-spacing="-0.0395in" style:font-size-complex="12pt"/>
    </style:style>
    <style:style style:name="T272" style:parent-style-name="Основнойшрифтабзаца" style:family="text">
      <style:text-properties style:font-name="Times New Roman" fo:color="#C00000" style:font-size-complex="12pt"/>
    </style:style>
    <style:style style:name="T273" style:parent-style-name="Основнойшрифтабзаца" style:family="text">
      <style:text-properties style:font-name="Times New Roman" fo:color="#C00000" style:font-size-complex="12pt"/>
    </style:style>
    <style:style style:name="T274" style:parent-style-name="Основнойшрифтабзаца" style:family="text">
      <style:text-properties style:font-name="Times New Roman" fo:color="#C00000" fo:letter-spacing="0.0013in" style:font-size-complex="12pt"/>
    </style:style>
    <style:style style:name="T275" style:parent-style-name="Основнойшрифтабзаца" style:family="text">
      <style:text-properties style:font-name="Times New Roman" fo:color="#C00000" style:font-size-complex="12pt"/>
    </style:style>
    <style:style style:name="T276" style:parent-style-name="Основнойшрифтабзаца" style:family="text">
      <style:text-properties style:font-name="Times New Roman" fo:color="#C00000" fo:letter-spacing="-0.0006in" style:font-size-complex="12pt"/>
    </style:style>
    <style:style style:name="T277" style:parent-style-name="Основнойшрифтабзаца" style:family="text">
      <style:text-properties fo:color="#C00000"/>
    </style:style>
    <style:style style:name="T278" style:parent-style-name="Основнойшрифтабзаца" style:family="text">
      <style:text-properties fo:color="#C00000" fo:letter-spacing="0.0013in"/>
    </style:style>
    <style:style style:name="T279" style:parent-style-name="Основнойшрифтабзаца" style:family="text">
      <style:text-properties fo:color="#C00000"/>
    </style:style>
    <style:style style:name="P280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28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C00000" fo:letter-spacing="-0.0041i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C00000" fo:letter-spacing="-0.0034i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C00000" fo:letter-spacing="-0.0069i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C00000" fo:letter-spacing="-0.0055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C00000" fo:letter-spacing="-0.0041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P292" style:parent-style-name="Абзацсписка" style:family="paragraph">
      <style:paragraph-properties fo:widows="0" fo:orphans="0" style:text-autospace="none" fo:margin-top="0.0013in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C00000" fo:letter-spacing="0.0354i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C00000" fo:letter-spacing="0.034i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C00000" fo:letter-spacing="-0.0027i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C00000" fo:letter-spacing="-0.0055i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C00000" fo:letter-spacing="-0.0027i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P304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C00000" fo:letter-spacing="-0.0027i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C00000" fo:letter-spacing="-0.0041i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C00000" fo:letter-spacing="-0.002i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C00000" fo:letter-spacing="-0.0048i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C00000" fo:letter-spacing="-0.002i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P316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C00000" fo:letter-spacing="-0.0027i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C00000" fo:letter-spacing="-0.0013i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C00000" fo:letter-spacing="-0.0048i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C00000" fo:letter-spacing="-0.0048i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color="#C00000" fo:letter-spacing="-0.0055i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P328" style:parent-style-name="Обычный" style:family="paragraph">
      <style:paragraph-properties fo:text-align="justify" fo:line-height="100%"/>
      <style:text-properties style:font-name-complex="Times New Roman" fo:color="#C00000"/>
    </style:style>
    <style:style style:name="P329" style:parent-style-name="Обычный" style:family="paragraph">
      <style:paragraph-properties fo:line-height="100%" fo:margin-left="-0.1972in" fo:text-indent="0.197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C00000"/>
    </style:style>
    <style:style style:name="P330" style:parent-style-name="Обычный" style:family="paragraph">
      <style:paragraph-properties fo:text-align="center" fo:line-height="100%"/>
    </style:style>
    <style:style style:name="T331" style:parent-style-name="Основнойшрифтабзаца" style:family="text">
      <style:text-properties style:font-name-complex="Times New Roman" fo:color="#C00000" style:language-asian="ru" style:country-asian="RU"/>
    </style:style>
    <style:style style:name="P332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333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334" style:parent-style-name="Обычный" style:family="paragraph">
      <style:paragraph-properties fo:text-align="center" fo:line-height="100%"/>
    </style:style>
    <style:style style:name="T335" style:parent-style-name="Основнойшрифтабзаца" style:family="text">
      <style:text-properties style:font-name-complex="Times New Roman" fo:color="#C00000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337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3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-complex="Times New Roman" fo:color="#C00000"/>
    </style:style>
    <style:style style:name="P3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-complex="Times New Roman" fo:color="#C00000"/>
    </style:style>
    <style:style style:name="P34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341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342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343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344" style:parent-style-name="Default" style:family="paragraph">
      <style:paragraph-properties fo:text-align="justify"/>
    </style:style>
    <style:style style:name="T345" style:parent-style-name="Основнойшрифтабзаца" style:family="text">
      <style:text-properties fo:color="#C00000" style:language-asian="ru" style:country-asian="RU"/>
    </style:style>
    <style:style style:name="T346" style:parent-style-name="Основнойшрифтабзаца" style:family="text">
      <style:text-properties fo:color="#C00000"/>
    </style:style>
    <style:style style:name="P347" style:parent-style-name="Обычный" style:family="paragraph">
      <style:paragraph-properties fo:text-align="justify" fo:margin-bottom="0in" fo:line-height="100%">
        <style:tab-stops>
          <style:tab-stop style:type="left" style:position="-0.1972in"/>
        </style:tab-stops>
      </style:paragraph-properties>
      <style:text-properties style:font-name-complex="Times New Roman" fo:color="#C00000"/>
    </style:style>
    <style:style style:name="P348" style:parent-style-name="Textbody" style:family="paragraph">
      <style:paragraph-properties fo:text-align="justify" fo:margin-bottom="0in" fo:line-height="100%"/>
      <style:text-properties style:font-name-complex="Times New Roman" fo:color="#C00000"/>
    </style:style>
    <style:style style:name="P349" style:parent-style-name="Textbody" style:family="paragraph">
      <style:paragraph-properties fo:text-align="justify" fo:margin-bottom="0in" fo:line-height="100%" fo:text-indent="0.4923in"/>
      <style:text-properties style:font-name-complex="Times New Roman" fo:color="#C00000"/>
    </style:style>
    <style:style style:name="P350" style:parent-style-name="Textbody" style:family="paragraph">
      <style:paragraph-properties fo:text-align="justify" fo:margin-bottom="0in" fo:line-height="100%" fo:text-indent="0.4923in"/>
      <style:text-properties style:font-name-complex="Times New Roman" fo:color="#C00000"/>
    </style:style>
    <style:style style:name="TableColumn352" style:family="table-column">
      <style:table-column-properties style:column-width="1.7486in"/>
    </style:style>
    <style:style style:name="TableColumn353" style:family="table-column">
      <style:table-column-properties style:column-width="1.4763in"/>
    </style:style>
    <style:style style:name="TableColumn354" style:family="table-column">
      <style:table-column-properties style:column-width="1.8708in"/>
    </style:style>
    <style:style style:name="TableColumn355" style:family="table-column">
      <style:table-column-properties style:column-width="1.5506in"/>
    </style:style>
    <style:style style:name="Table351" style:family="table">
      <style:table-properties style:width="6.6465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color="#C00000" style:letter-kerning="false"/>
    </style:style>
    <style:style style:name="T410" style:parent-style-name="Основнойшрифтабзаца" style:family="text">
      <style:text-properties fo:color="#C00000"/>
    </style:style>
    <style:style style:name="T411" style:parent-style-name="Основнойшрифтабзаца" style:family="text">
      <style:text-properties fo:color="#C00000"/>
    </style:style>
    <style:style style:name="P412" style:parent-style-name="Обычный" style:family="paragraph">
      <style:paragraph-properties fo:text-align="justify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style:font-name-complex="Times New Roman" style:font-weight-complex="bold" fo:color="#C00000"/>
    </style:style>
    <style:style style:name="P413" style:parent-style-name="Обычный" style:family="paragraph">
      <style:paragraph-properties fo:text-align="justify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C00000"/>
    </style:style>
    <style:style style:name="TableColumn415" style:family="table-column">
      <style:table-column-properties style:column-width="1.1555in"/>
    </style:style>
    <style:style style:name="TableColumn416" style:family="table-column">
      <style:table-column-properties style:column-width="1.3291in"/>
    </style:style>
    <style:style style:name="TableColumn417" style:family="table-column">
      <style:table-column-properties style:column-width="1.3291in"/>
    </style:style>
    <style:style style:name="TableColumn418" style:family="table-column">
      <style:table-column-properties style:column-width="1.502in"/>
    </style:style>
    <style:style style:name="TableColumn419" style:family="table-column">
      <style:table-column-properties style:column-width="1.3784in"/>
    </style:style>
    <style:style style:name="Table414" style:family="table">
      <style:table-properties style:width="6.6944in" fo:margin-left="-0.0236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-0.1972in"/>
        </style:tab-stops>
      </style:paragraph-properties>
      <style:text-properties style:font-name-asian="Calibri" style:font-name-complex="Times New Roman" fo:color="#C00000" style:letter-kerning="false"/>
    </style:style>
    <style:style style:name="P486" style:parent-style-name="Обычный" style:family="paragraph">
      <style:paragraph-properties fo:margin-bottom="0in" fo:line-height="100%">
        <style:tab-stops>
          <style:tab-stop style:type="left" style:position="-0.1972in"/>
        </style:tab-stops>
      </style:paragraph-properties>
      <style:text-properties style:font-name-complex="Times New Roman" fo:color="#C00000"/>
    </style:style>
    <style:style style:name="P487" style:parent-style-name="Обычный" style:family="paragraph">
      <style:paragraph-properties fo:text-align="justify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style:font-name-complex="Times New Roman" fo:color="#C00000"/>
    </style:style>
    <style:style style:name="P48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489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49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olumn493" style:family="table-column">
      <style:table-column-properties style:column-width="3.4222in" style:use-optimal-column-width="false"/>
    </style:style>
    <style:style style:name="TableColumn494" style:family="table-column">
      <style:table-column-properties style:column-width="2.1652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492" style:family="table">
      <style:table-properties style:width="6.7687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fo:color="#C00000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51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</style:style>
    <style:style style:name="T521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1111in"/>
        </style:tab-stops>
      </style:paragraph-properties>
    </style:style>
    <style:style style:name="T544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47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50" style:family="table-row">
      <style:table-row-properties style:min-row-height="0.240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1111in"/>
        </style:tab-stops>
      </style:paragraph-properties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asian="ru" style:country-asian="RU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background-color="#FFFFFF" style:language-asian="ru" style:country-asian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66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6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68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69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7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7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7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7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7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8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8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8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58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91" style:parent-style-name="Основнойшрифтабзаца" style:family="text">
      <style:text-properties style:font-name="Arial" style:font-name-asian="Times New Roman" style:font-name-complex="Arial" fo:font-size="10.5pt" style:font-size-asian="10.5pt" style:font-size-complex="10.5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margin-top="0.0694in" fo:margin-bottom="0.0694in" fo:line-height="100%"/>
    </style:style>
    <style:style style:name="T601" style:parent-style-name="Основнойшрифтабзаца" style:family="text">
      <style:text-properties style:font-name-asian="Calibri" style:font-name-complex="Times New Roman" style:letter-kerning="false"/>
    </style:style>
    <style:style style:name="T602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603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604" style:parent-style-name="Основнойшрифтабзаца" style:family="text">
      <style:text-properties style:font-name-asian="Times New Roman" style:font-name-complex="Times New Roman" style:font-style-complex="italic" fo:color="#000000" fo:background-color="#FFFFFF" style:language-asian="ru" style:country-asian="RU"/>
    </style:style>
    <style:style style:name="T605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fo:color="#000000" fo:background-color="#FFFFFF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633" style:parent-style-name="Основнойшрифтабзаца" style:family="text">
      <style:text-properties style:font-name-asian="Calibri" style:font-name-complex="Times New Roman" style:letter-kerning="false"/>
    </style:style>
    <style:style style:name="T634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635" style:parent-style-name="Основнойшрифтабзаца" style:family="text">
      <style:text-properties style:font-name-asian="Calibri" style:font-name-complex="Times New Roman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657" style:parent-style-name="Основнойшрифтабзаца" style:family="text">
      <style:text-properties style:font-name-asian="Calibri" style:font-name-complex="Times New Roman" style:letter-kerning="false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659" style:parent-style-name="Основнойшрифтабзаца" style:family="text">
      <style:text-properties style:font-name-asian="Calibri" style:font-name-complex="Times New Roman" style:letter-kerning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6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65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66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67" style:parent-style-name="Обычный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6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70" style:parent-style-name="Основнойшрифтабзаца" style:family="text">
      <style:text-properties style:font-name-complex="Times New Roman" fo:color="#C00000"/>
    </style:style>
    <style:style style:name="T671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7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7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7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8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8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8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8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87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8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9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9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9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9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9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695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96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69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69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0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02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0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05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0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Times New Roman" style:font-name-complex="Times New Roman" fo:color="#C00000" style:letter-kerning="false" style:language-asian="ru" style:country-asian="RU" fo:hyphenate="true"/>
    </style:style>
    <style:style style:name="P70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0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1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12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1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16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17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18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21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T723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/>
    </style:style>
    <style:style style:name="P724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color="#000000" style:letter-kerning="false" style:language-asian="ru" style:country-asian="RU"/>
    </style:style>
    <style:style style:name="P725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color="#000000" style:letter-kerning="false" style:language-asian="ru" style:country-asian="RU"/>
    </style:style>
    <style:style style:name="P726" style:parent-style-name="Standard" style:family="paragraph">
      <style:paragraph-properties fo:text-align="center" fo:margin-right="-0.0986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730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731" style:parent-style-name="Обычный" style:family="paragraph">
      <style:paragraph-properties fo:text-align="justify" fo:margin-bottom="0in" fo:line-height="100%" fo:text-indent="0.4923in"/>
    </style:style>
    <style:style style:name="T732" style:parent-style-name="markedcontent" style:family="text">
      <style:text-properties style:font-name-complex="Times New Roman" fo:color="#C00000"/>
    </style:style>
    <style:style style:name="T733" style:parent-style-name="markedcontent" style:family="text">
      <style:text-properties style:font-name-complex="Times New Roman" fo:color="#C00000"/>
    </style:style>
    <style:style style:name="T734" style:parent-style-name="markedcontent" style:family="text">
      <style:text-properties style:font-name-complex="Times New Roman" fo:color="#7030A0"/>
    </style:style>
    <style:style style:name="T735" style:parent-style-name="markedcontent" style:family="text">
      <style:text-properties style:font-name-complex="Times New Roman" fo:color="#7030A0"/>
    </style:style>
    <style:style style:name="P736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737" style:parent-style-name="Обычный" style:family="paragraph">
      <style:paragraph-properties fo:text-align="end" fo:line-height="100%"/>
      <style:text-properties style:font-name-complex="Times New Roman" fo:color="#C00000"/>
    </style:style>
    <style:style style:name="P738" style:parent-style-name="Обычный" style:family="paragraph">
      <style:paragraph-properties fo:text-align="end" fo:line-height="100%"/>
      <style:text-properties style:font-name-complex="Times New Roman" fo:color="#C00000"/>
    </style:style>
    <style:style style:name="P739" style:parent-style-name="Обычный" style:family="paragraph">
      <style:paragraph-properties fo:text-align="center" fo:line-height="100%"/>
      <style:text-properties style:font-name-complex="Times New Roman" fo:font-weight="bold" style:font-weight-asian="bold" fo:color="#C00000"/>
    </style:style>
    <style:style style:name="P740" style:parent-style-name="Основнойтекст" style:family="paragraph">
      <style:paragraph-properties fo:margin-top="0.0055in"/>
      <style:text-properties style:font-name-complex="Times New Roman" fo:color="#C00000"/>
    </style:style>
    <style:style style:name="TableColumn742" style:family="table-column">
      <style:table-column-properties style:column-width="0.8847in" style:use-optimal-column-width="false"/>
    </style:style>
    <style:style style:name="TableColumn743" style:family="table-column">
      <style:table-column-properties style:column-width="0.3951in" style:use-optimal-column-width="false"/>
    </style:style>
    <style:style style:name="TableColumn744" style:family="table-column">
      <style:table-column-properties style:column-width="0.4923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0.4041in" style:use-optimal-column-width="false"/>
    </style:style>
    <style:style style:name="TableColumn747" style:family="table-column">
      <style:table-column-properties style:column-width="0.5798in" style:use-optimal-column-width="false"/>
    </style:style>
    <style:style style:name="TableColumn748" style:family="table-column">
      <style:table-column-properties style:column-width="0.4923in" style:use-optimal-column-width="false"/>
    </style:style>
    <style:style style:name="TableColumn749" style:family="table-column">
      <style:table-column-properties style:column-width="0.5909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Column752" style:family="table-column">
      <style:table-column-properties style:column-width="0.2958in" style:use-optimal-column-width="false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0.4916in" style:use-optimal-column-width="false"/>
    </style:style>
    <style:style style:name="TableColumn755" style:family="table-column">
      <style:table-column-properties style:column-width="0.3937in" style:use-optimal-column-width="false"/>
    </style:style>
    <style:style style:name="TableColumn756" style:family="table-column">
      <style:table-column-properties style:column-width="0.3937in" style:use-optimal-column-width="false"/>
    </style:style>
    <style:style style:name="Table741" style:family="table">
      <style:table-properties style:width="7.0875in" fo:margin-left="0.002in" table:align="left"/>
    </style:style>
    <style:style style:name="TableRow757" style:family="table-row">
      <style:table-row-properties style:min-row-height="0.6534in" style:use-optimal-row-height="false"/>
    </style:style>
    <style:style style:name="TableCell758" style:family="table-cell">
      <style:table-cell-properties fo:border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in">
        <style:tab-stops/>
      </style:paragraph-properties>
    </style:style>
    <style:style style:name="T760" style:parent-style-name="Основнойшрифтабзаца" style:family="text">
      <style:text-properties fo:color="#C00000" fo:font-size="12pt" style:font-size-asian="12pt" style:font-size-complex="12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375in" fo:margin-left="0.0375in" fo:margin-right="0.0777in">
        <style:tab-stops/>
      </style:paragraph-properties>
    </style:style>
    <style:style style:name="T763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P764" style:parent-style-name="TableParagraph" style:family="paragraph">
      <style:paragraph-properties fo:text-align="center" fo:margin-top="0.0375in" fo:margin-left="0.0375in" fo:margin-right="0.0777in">
        <style:tab-stops/>
      </style:paragraph-properties>
    </style:style>
    <style:style style:name="T765" style:parent-style-name="Основнойшрифтабзаца" style:family="text">
      <style:text-properties fo:color="#C00000" fo:letter-spacing="-0.0006in" fo:font-size="12pt" style:font-size-asian="12pt" style:font-size-complex="12pt" fo:language="en" fo:country="US"/>
    </style:style>
    <style:style style:name="T766" style:parent-style-name="Основнойшрифтабзаца" style:family="text">
      <style:text-properties fo:color="#C00000" fo:letter-spacing="-0.0395in" fo:font-size="12pt" style:font-size-asian="12pt" style:font-size-complex="12pt" fo:language="en" fo:country="US"/>
    </style:style>
    <style:style style:name="T767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375in" fo:margin-left="0.035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770" style:family="table-cell">
      <style:table-cell-properties fo:border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88in" fo:margin-left="0.0354in" fo:margin-right="0.2888in">
        <style:tab-stops/>
      </style:paragraph-properties>
    </style:style>
    <style:style style:name="T772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P773" style:parent-style-name="TableParagraph" style:family="paragraph">
      <style:paragraph-properties fo:text-align="center" fo:margin-top="0.0388in" fo:margin-left="0.0354in" fo:margin-right="0.2888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388in" fo:margin-left="0.0326in" fo:margin-right="0.1972in">
        <style:tab-stops/>
      </style:paragraph-properties>
    </style:style>
    <style:style style:name="T776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fo:color="#C00000" fo:font-size="12pt" style:font-size-asian="12pt" style:font-size-complex="12pt"/>
    </style:style>
    <style:style style:name="T778" style:parent-style-name="Основнойшрифтабзаца" style:family="text">
      <style:text-properties fo:color="#C00000" fo:font-size="12pt" style:font-size-asian="12pt" style:font-size-complex="12pt"/>
    </style:style>
    <style:style style:name="T779" style:parent-style-name="Основнойшрифтабзаца" style:family="text">
      <style:text-properties fo:color="#C00000" fo:letter-spacing="-0.0395in" fo:font-size="12pt" style:font-size-asian="12pt" style:font-size-complex="12pt" fo:language="en" fo:country="US"/>
    </style:style>
    <style:style style:name="T780" style:parent-style-name="Основнойшрифтабзаца" style:family="text">
      <style:text-properties fo:color="#C00000" fo:letter-spacing="-0.0395in" fo:font-size="12pt" style:font-size-asian="12pt" style:font-size-complex="12pt"/>
    </style:style>
    <style:style style:name="T781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88in" fo:margin-left="0.0291in" fo:margin-right="0.1493in">
        <style:tab-stops/>
      </style:paragraph-properties>
    </style:style>
    <style:style style:name="T784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785" style:parent-style-name="Основнойшрифтабзаца" style:family="text">
      <style:text-properties fo:color="#C00000" fo:letter-spacing="0.0006in" fo:font-size="12pt" style:font-size-asian="12pt" style:font-size-complex="12pt" fo:language="en" fo:country="US"/>
    </style:style>
    <style:style style:name="T786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787" style:parent-style-name="Основнойшрифтабзаца" style:family="text">
      <style:text-properties fo:color="#C00000" fo:letter-spacing="-0.0076in" fo:font-size="12pt" style:font-size-asian="12pt" style:font-size-complex="12pt" fo:language="en" fo:country="US"/>
    </style:style>
    <style:style style:name="T788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ableRow789" style:family="table-row">
      <style:table-row-properties style:min-row-height="1.727in" style:use-optimal-row-height="false"/>
    </style:style>
    <style:style style:name="TableCell790" style:family="table-cell">
      <style:table-cell-properties fo:border="0.0034in solid #000000" style:glyph-orientation-vertical="0" fo:padding-top="0in" fo:padding-left="0in" fo:padding-bottom="0in" fo:padding-right="0in"/>
    </style:style>
    <style:style style:name="P791" style:parent-style-name="TableParagraph" style:family="paragraph">
      <style:paragraph-properties fo:margin-top="0.0423in" fo:margin-left="0.1194in">
        <style:tab-stops/>
      </style:paragraph-properties>
    </style:style>
    <style:style style:name="T792" style:parent-style-name="Основнойшрифтабзаца" style:family="text">
      <style:text-properties fo:font-weight="bold" style:font-weight-asian="bold" fo:color="#C00000" fo:font-size="12pt" style:font-size-asian="12pt" style:font-size-complex="12pt"/>
    </style:style>
    <style:style style:name="T793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/>
    </style:style>
    <style:style style:name="T794" style:parent-style-name="Основнойшрифтабзаца" style:family="text">
      <style:text-properties fo:font-weight="bold" style:font-weight-asian="bold" fo:color="#C00000" fo:font-size="12pt" style:font-size-asian="12pt" style:font-size-complex="12pt"/>
    </style:style>
    <style:style style:name="T795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/>
    </style:style>
    <style:style style:name="T796" style:parent-style-name="Основнойшрифтабзаца" style:family="text">
      <style:text-properties fo:font-weight="bold" style:font-weight-asian="bold" fo:color="#C00000" fo:font-size="12pt" style:font-size-asian="12pt" style:font-size-complex="12pt"/>
    </style:style>
    <style:style style:name="T797" style:parent-style-name="Основнойшрифтабзаца" style:family="text">
      <style:text-properties fo:font-weight="bold" style:font-weight-asian="bold" fo:color="#C00000" fo:letter-spacing="-0.0395in" fo:font-size="12pt" style:font-size-asian="12pt" style:font-size-complex="12pt"/>
    </style:style>
    <style:style style:name="T798" style:parent-style-name="Основнойшрифтабзаца" style:family="text">
      <style:text-properties fo:font-weight="bold" style:font-weight-asian="bold" fo:color="#C00000" fo:font-size="12pt" style:font-size-asian="12pt" style:font-size-complex="12pt"/>
    </style:style>
    <style:style style:name="TableCell799" style:family="table-cell">
      <style:table-cell-properties fo:border="0.0034in solid #000000" style:glyph-orientation-vertical="0" fo:padding-top="0in" fo:padding-left="0in" fo:padding-bottom="0in" fo:padding-right="0in"/>
    </style:style>
    <style:style style:name="P800" style:parent-style-name="TableParagraph" style:family="paragraph">
      <style:paragraph-properties fo:margin-top="0.0388in" fo:margin-left="0.1194in">
        <style:tab-stops/>
      </style:paragraph-properties>
      <style:text-properties fo:font-weight="bold" style:font-weight-asian="bold" fo:color="#C00000" fo:font-size="12pt" style:font-size-asian="12pt" style:font-size-complex="12pt" fo:language="en" fo:country="US"/>
    </style:style>
    <style:style style:name="TableCell801" style:family="table-cell">
      <style:table-cell-properties fo:border="0.0034in solid #000000" style:glyph-orientation-vertical="0" fo:padding-top="0in" fo:padding-left="0in" fo:padding-bottom="0in" fo:padding-right="0in"/>
    </style:style>
    <style:style style:name="P802" style:parent-style-name="TableParagraph" style:family="paragraph">
      <style:paragraph-properties fo:margin-top="0.0409in" fo:margin-left="0.1194in" fo:margin-right="0.4354in">
        <style:tab-stops/>
      </style:paragraph-properties>
    </style:style>
    <style:style style:name="T803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04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05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06" style:family="table-cell">
      <style:table-cell-properties fo:border="0.0034in solid #000000" style:glyph-orientation-vertical="0" fo:padding-top="0in" fo:padding-left="0in" fo:padding-bottom="0in" fo:padding-right="0in"/>
    </style:style>
    <style:style style:name="P807" style:parent-style-name="TableParagraph" style:family="paragraph">
      <style:paragraph-properties fo:margin-top="0.0368in" fo:margin-left="0.1194in">
        <style:tab-stops/>
      </style:paragraph-properties>
    </style:style>
    <style:style style:name="T808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09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10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11" style:family="table-cell">
      <style:table-cell-properties fo:border="0.0034in solid #000000" style:glyph-orientation-vertical="0" fo:padding-top="0in" fo:padding-left="0in" fo:padding-bottom="0in" fo:padding-right="0in"/>
    </style:style>
    <style:style style:name="P812" style:parent-style-name="TableParagraph" style:family="paragraph">
      <style:paragraph-properties fo:margin-top="0.0395in" fo:margin-left="0.1194in">
        <style:tab-stops/>
      </style:paragraph-properties>
    </style:style>
    <style:style style:name="T813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14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15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16" style:family="table-cell">
      <style:table-cell-properties fo:border="0.0034in solid #000000" style:glyph-orientation-vertical="0" fo:padding-top="0in" fo:padding-left="0in" fo:padding-bottom="0in" fo:padding-right="0in"/>
    </style:style>
    <style:style style:name="P817" style:parent-style-name="TableParagraph" style:family="paragraph">
      <style:paragraph-properties fo:margin-top="0.0388in" fo:margin-left="0.1194in">
        <style:tab-stops/>
      </style:paragraph-properties>
    </style:style>
    <style:style style:name="T818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19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20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21" style:family="table-cell">
      <style:table-cell-properties fo:border="0.0034in solid #000000" style:glyph-orientation-vertical="0" fo:padding-top="0in" fo:padding-left="0in" fo:padding-bottom="0in" fo:padding-right="0in"/>
    </style:style>
    <style:style style:name="P822" style:parent-style-name="TableParagraph" style:family="paragraph">
      <style:paragraph-properties fo:margin-top="0.0375in" fo:margin-left="0.1194in">
        <style:tab-stops/>
      </style:paragraph-properties>
    </style:style>
    <style:style style:name="T823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24" style:parent-style-name="Основнойшрифтабзаца" style:family="text">
      <style:text-properties fo:font-weight="bold" style:font-weight-asian="bold" fo:color="#C00000" fo:letter-spacing="-0.0013in" fo:font-size="12pt" style:font-size-asian="12pt" style:font-size-complex="12pt" fo:language="en" fo:country="US"/>
    </style:style>
    <style:style style:name="T825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26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27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28" style:parent-style-name="Основнойшрифтабзаца" style:family="text">
      <style:text-properties fo:font-weight="bold" style:font-weight-asian="bold" fo:color="#C00000" fo:letter-spacing="-0.0034in" fo:font-size="12pt" style:font-size-asian="12pt" style:font-size-complex="12pt" fo:language="en" fo:country="US"/>
    </style:style>
    <style:style style:name="T829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30" style:family="table-cell">
      <style:table-cell-properties fo:border="0.0034in solid #000000" style:glyph-orientation-vertical="0" fo:padding-top="0in" fo:padding-left="0in" fo:padding-bottom="0in" fo:padding-right="0in"/>
    </style:style>
    <style:style style:name="P831" style:parent-style-name="TableParagraph" style:family="paragraph">
      <style:paragraph-properties fo:margin-top="0.0368in" fo:margin-left="0.1194in">
        <style:tab-stops/>
      </style:paragraph-properties>
    </style:style>
    <style:style style:name="T832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33" style:parent-style-name="Основнойшрифтабзаца" style:family="text">
      <style:text-properties fo:font-weight="bold" style:font-weight-asian="bold" fo:color="#C00000" fo:font-size="12pt" style:font-size-asian="12pt" style:font-size-complex="12pt"/>
    </style:style>
    <style:style style:name="T834" style:parent-style-name="Основнойшрифтабзаца" style:family="text">
      <style:text-properties fo:font-weight="bold" style:font-weight-asian="bold" fo:color="#C00000" fo:letter-spacing="-0.0055in" fo:font-size="12pt" style:font-size-asian="12pt" style:font-size-complex="12pt" fo:language="en" fo:country="US"/>
    </style:style>
    <style:style style:name="T835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36" style:family="table-cell">
      <style:table-cell-properties fo:border="0.0034in solid #000000" style:glyph-orientation-vertical="0" fo:padding-top="0in" fo:padding-left="0in" fo:padding-bottom="0in" fo:padding-right="0in"/>
    </style:style>
    <style:style style:name="P837" style:parent-style-name="TableParagraph" style:family="paragraph">
      <style:paragraph-properties fo:margin-top="0.0361in" fo:margin-left="0.1194in">
        <style:tab-stops/>
      </style:paragraph-properties>
    </style:style>
    <style:style style:name="T838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39" style:parent-style-name="Основнойшрифтабзаца" style:family="text">
      <style:text-properties fo:font-weight="bold" style:font-weight-asian="bold" fo:color="#C00000" fo:letter-spacing="-0.0041in" fo:font-size="12pt" style:font-size-asian="12pt" style:font-size-complex="12pt" fo:language="en" fo:country="US"/>
    </style:style>
    <style:style style:name="T840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41" style:family="table-cell">
      <style:table-cell-properties fo:border="0.0034in solid #000000" style:glyph-orientation-vertical="0" fo:padding-top="0in" fo:padding-left="0in" fo:padding-bottom="0in" fo:padding-right="0in"/>
    </style:style>
    <style:style style:name="P842" style:parent-style-name="TableParagraph" style:family="paragraph">
      <style:paragraph-properties fo:margin-top="0.0347in" fo:margin-left="0.1194in">
        <style:tab-stops/>
      </style:paragraph-properties>
      <style:text-properties fo:font-weight="bold" style:font-weight-asian="bold" fo:color="#C00000" fo:font-size="12pt" style:font-size-asian="12pt" style:font-size-complex="12pt" fo:language="en" fo:country="US"/>
    </style:style>
    <style:style style:name="TableCell843" style:family="table-cell">
      <style:table-cell-properties fo:border="0.0034in solid #000000" style:glyph-orientation-vertical="0" fo:padding-top="0in" fo:padding-left="0in" fo:padding-bottom="0in" fo:padding-right="0in"/>
    </style:style>
    <style:style style:name="P844" style:parent-style-name="TableParagraph" style:family="paragraph">
      <style:paragraph-properties fo:margin-top="0.034in" fo:margin-left="0.1194in">
        <style:tab-stops/>
      </style:paragraph-properties>
    </style:style>
    <style:style style:name="T845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46" style:parent-style-name="Основнойшрифтабзаца" style:family="text">
      <style:text-properties fo:font-weight="bold" style:font-weight-asian="bold" fo:color="#C00000" fo:letter-spacing="0.0027in" fo:font-size="12pt" style:font-size-asian="12pt" style:font-size-complex="12pt" fo:language="en" fo:country="US"/>
    </style:style>
    <style:style style:name="T847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48" style:parent-style-name="Основнойшрифтабзаца" style:family="text">
      <style:text-properties fo:font-weight="bold" style:font-weight-asian="bold" fo:color="#C00000" fo:letter-spacing="0.0395in" fo:font-size="12pt" style:font-size-asian="12pt" style:font-size-complex="12pt" fo:language="en" fo:country="US"/>
    </style:style>
    <style:style style:name="T849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50" style:family="table-cell">
      <style:table-cell-properties fo:border="0.0034in solid #000000" style:glyph-orientation-vertical="0" fo:padding-top="0in" fo:padding-left="0in" fo:padding-bottom="0in" fo:padding-right="0in"/>
    </style:style>
    <style:style style:name="P851" style:parent-style-name="TableParagraph" style:family="paragraph">
      <style:paragraph-properties fo:margin-top="0.0291in" fo:margin-left="0.1194in">
        <style:tab-stops/>
      </style:paragraph-properties>
    </style:style>
    <style:style style:name="T852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53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54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55" style:family="table-cell">
      <style:table-cell-properties fo:border="0.0034in solid #000000" style:glyph-orientation-vertical="0" fo:padding-top="0in" fo:padding-left="0in" fo:padding-bottom="0in" fo:padding-right="0in"/>
    </style:style>
    <style:style style:name="P856" style:parent-style-name="TableParagraph" style:family="paragraph">
      <style:paragraph-properties fo:margin-top="0.0319in" fo:margin-left="0.1194in">
        <style:tab-stops/>
      </style:paragraph-properties>
    </style:style>
    <style:style style:name="T857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58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59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860" style:parent-style-name="Основнойшрифтабзаца" style:family="text">
      <style:text-properties fo:font-weight="bold" style:font-weight-asian="bold" fo:color="#C00000" fo:letter-spacing="0.0006in" fo:font-size="12pt" style:font-size-asian="12pt" style:font-size-complex="12pt" fo:language="en" fo:country="US"/>
    </style:style>
    <style:style style:name="T861" style:parent-style-name="Основнойшрифтабзаца" style:family="text">
      <style:text-properties fo:font-weight="bold" style:font-weight-asian="bold" fo:color="#C00000" fo:font-size="12pt" style:font-size-asian="12pt" style:font-size-complex="12pt" fo:language="en" fo:country="US"/>
    </style:style>
    <style:style style:name="TableCell862" style:family="table-cell">
      <style:table-cell-properties fo:border="0.0034in solid #000000" style:glyph-orientation-vertical="0" fo:padding-top="0in" fo:padding-left="0in" fo:padding-bottom="0in" fo:padding-right="0in"/>
    </style:style>
    <style:style style:name="P863" style:parent-style-name="TableParagraph" style:family="paragraph">
      <style:paragraph-properties fo:margin-top="0.0305in" fo:margin-left="0.1194in">
        <style:tab-stops/>
      </style:paragraph-properties>
      <style:text-properties fo:font-weight="bold" style:font-weight-asian="bold" fo:color="#C00000" fo:font-size="12pt" style:font-size-asian="12pt" style:font-size-complex="12pt" fo:language="en" fo:country="US"/>
    </style:style>
    <style:style style:name="TableCell864" style:family="table-cell">
      <style:table-cell-properties fo:border="0.0034in solid #000000" style:glyph-orientation-vertical="0" fo:padding-top="0in" fo:padding-left="0in" fo:padding-bottom="0in" fo:padding-right="0in"/>
    </style:style>
    <style:style style:name="P865" style:parent-style-name="TableParagraph" style:family="paragraph">
      <style:paragraph-properties fo:margin-top="0.0263in" fo:margin-left="0.1194in">
        <style:tab-stops/>
      </style:paragraph-properties>
      <style:text-properties fo:font-weight="bold" style:font-weight-asian="bold" fo:color="#C00000" fo:font-size="12pt" style:font-size-asian="12pt" style:font-size-complex="12pt" fo:language="en" fo:country="US"/>
    </style:style>
    <style:style style:name="TableRow866" style:family="table-row">
      <style:table-row-properties style:min-row-height="0.1736in" style:use-optimal-row-height="false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05in" fo:margin-left="0.0409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05in" fo:margin-left="0.037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05in" fo:margin-left="0.039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73" style:family="table-cell">
      <style:table-cell-properties fo:border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05in" fo:margin-left="0.035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05in" fo:margin-left="0.0381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05in" fo:margin-left="0.037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79" style:family="table-cell">
      <style:table-cell-properties fo:border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05in" fo:margin-left="0.0361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05in" fo:margin-left="0.035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05in" fo:margin-left="0.0347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05in" fo:margin-left="0.03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05in" fo:margin-left="0.0326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89" style:family="table-cell">
      <style:table-cell-properties fo:border="0.003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05in" fo:margin-left="0.0277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91" style:family="table-cell">
      <style:table-cell-properties fo:border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05in" fo:margin-left="0.030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305in" fo:margin-left="0.0291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05in" fo:margin-left="0.025in">
        <style:tab-stops/>
      </style:paragraph-properties>
    </style:style>
    <style:style style:name="T897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P898" style:parent-style-name="TableParagraph" style:family="paragraph">
      <style:paragraph-properties fo:margin-top="0.0305in" fo:margin-left="0.025in">
        <style:tab-stops/>
      </style:paragraph-properties>
      <style:text-properties fo:color="#C00000" fo:font-size="12pt" style:font-size-asian="12pt" style:font-size-complex="12pt"/>
    </style:style>
    <style:style style:name="TableRow899" style:family="table-row">
      <style:table-row-properties style:min-row-height="0.3715in"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409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375in" fo:margin-left="0.037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9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75in" fo:margin-left="0.035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0381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75in" fo:margin-left="0.037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0361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5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47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4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26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75in" fo:margin-left="0.0277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75in" fo:margin-left="0.030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375in" fo:margin-left="0.0291in">
        <style:tab-stops/>
      </style:paragraph-properties>
    </style:style>
    <style:style style:name="T928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929" style:parent-style-name="Основнойшрифтабзаца" style:family="text">
      <style:text-properties fo:color="#C00000" fo:letter-spacing="0.0027in" fo:font-size="12pt" style:font-size-asian="12pt" style:font-size-complex="12pt" fo:language="en" fo:country="US"/>
    </style:style>
    <style:style style:name="T930" style:parent-style-name="Основнойшрифтабзаца" style:family="text">
      <style:text-properties fo:color="#C00000" fo:font-size="12pt" style:font-size-asian="12pt" style:font-size-complex="12pt" fo:language="en" fo:country="US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25in">
        <style:tab-stops/>
      </style:paragraph-properties>
      <style:text-properties fo:color="#C00000" fo:font-size="12pt" style:font-size-asian="12pt" style:font-size-complex="12pt" fo:language="en" fo:country="US"/>
    </style:style>
    <style:style style:name="P933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34" style:parent-style-name="Обычный" style:family="paragraph">
      <style:paragraph-properties fo:text-align="justify" fo:line-height="100%"/>
    </style:style>
    <style:style style:name="T935" style:parent-style-name="Основнойшрифтабзаца" style:family="text">
      <style:text-properties style:font-name-complex="Times New Roman" fo:color="#C00000" style:language-asian="ru" style:country-asian="RU"/>
    </style:style>
    <style:style style:name="T936" style:parent-style-name="Основнойшрифтабзаца" style:family="text">
      <style:text-properties style:font-name-complex="Times New Roman" fo:color="#C00000" style:language-asian="ru" style:country-asian="RU"/>
    </style:style>
    <style:style style:name="P937" style:parent-style-name="Обычный" style:family="paragraph">
      <style:paragraph-properties fo:line-height="100%"/>
      <style:text-properties style:font-name-complex="Times New Roman" fo:color="#C00000"/>
    </style:style>
    <style:style style:name="P938" style:parent-style-name="Обычный" style:family="paragraph">
      <style:paragraph-properties fo:line-height="100%">
        <style:tab-stops>
          <style:tab-stop style:type="left" style:position="5.4687in"/>
        </style:tab-stops>
      </style:paragraph-properties>
    </style:style>
    <style:style style:name="T939" style:parent-style-name="Основнойшрифтабзаца" style:family="text">
      <style:text-properties style:font-name-complex="Times New Roman" fo:color="#C00000" style:language-asian="ru" style:country-asian="RU"/>
    </style:style>
    <style:style style:name="T940" style:parent-style-name="Основнойшрифтабзаца" style:family="text">
      <style:text-properties style:font-name-complex="Times New Roman" fo:color="#C00000" style:language-asian="ru" style:country-asian="RU"/>
    </style:style>
    <style:style style:name="P941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2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3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4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5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6" style:parent-style-name="Обычный" style:family="paragraph">
      <style:paragraph-properties fo:text-align="justify" fo:line-height="100%" fo:text-indent="0.3937in"/>
      <style:text-properties style:font-name-complex="Times New Roman" fo:color="#C00000"/>
    </style:style>
    <style:style style:name="P947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48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49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0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1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2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3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4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5" style:parent-style-name="Обычный" style:family="paragraph">
      <style:paragraph-properties fo:text-align="justify" fo:margin-bottom="0in" fo:line-height="100%" fo:margin-left="0.0986in" fo:text-indent="0.5909in">
        <style:tab-stops/>
      </style:paragraph-properties>
      <style:text-properties style:font-name-complex="Times New Roman" fo:color="#C00000"/>
    </style:style>
    <style:style style:name="P956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57" style:parent-style-name="Обычный" style:family="paragraph">
      <style:paragraph-properties fo:text-align="justify" fo:margin-bottom="0in" fo:line-height="100%" fo:text-indent="0.3937in"/>
    </style:style>
    <style:style style:name="T958" style:parent-style-name="Основнойшрифтабзаца" style:family="text">
      <style:text-properties style:font-name-complex="Times New Roman" fo:color="#C00000"/>
    </style:style>
    <style:style style:name="T959" style:parent-style-name="Основнойшрифтабзаца" style:family="text">
      <style:text-properties style:font-name-complex="Times New Roman" fo:color="#C00000" fo:background-color="#FFFFFF"/>
    </style:style>
    <style:style style:name="T960" style:parent-style-name="Основнойшрифтабзаца" style:family="text">
      <style:text-properties style:font-name-complex="Times New Roman" fo:color="#C00000" fo:background-color="#FFFFFF"/>
    </style:style>
    <style:style style:name="T961" style:parent-style-name="Основнойшрифтабзаца" style:family="text">
      <style:text-properties style:font-name-complex="Times New Roman" fo:color="#C00000"/>
    </style:style>
    <style:style style:name="T962" style:parent-style-name="Основнойшрифтабзаца" style:family="text">
      <style:text-properties style:font-name-complex="Times New Roman" fo:color="#C00000" fo:background-color="#FFFFFF"/>
    </style:style>
    <style:style style:name="P96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964" style:parent-style-name="Обычный" style:family="paragraph">
      <style:paragraph-properties fo:text-align="justify" fo:margin-bottom="0in" fo:line-height="100%" fo:text-indent="0.3937in"/>
    </style:style>
    <style:style style:name="T965" style:parent-style-name="Основнойшрифтабзаца" style:family="text">
      <style:text-properties style:font-name-complex="Times New Roman" fo:color="#C00000"/>
    </style:style>
    <style:style style:name="T966" style:parent-style-name="Основнойшрифтабзаца" style:family="text">
      <style:text-properties style:font-name-complex="Times New Roman" fo:color="#C00000"/>
    </style:style>
    <style:style style:name="P967" style:parent-style-name="Обычный" style:family="paragraph">
      <style:paragraph-properties fo:text-align="justify" fo:margin-bottom="0in" fo:line-height="100%" fo:text-indent="0.3937in"/>
    </style:style>
    <style:style style:name="T968" style:parent-style-name="Основнойшрифтабзаца" style:family="text">
      <style:text-properties style:font-name-complex="Times New Roman" fo:color="#C00000"/>
    </style:style>
    <style:style style:name="T969" style:parent-style-name="Основнойшрифтабзаца" style:family="text">
      <style:text-properties style:font-name-complex="Times New Roman" fo:color="#C00000"/>
    </style:style>
    <style:style style:name="P970" style:parent-style-name="Обычный" style:family="paragraph">
      <style:paragraph-properties fo:text-align="justify" fo:margin-bottom="0in" fo:line-height="100%" fo:text-indent="0.3937in"/>
      <style:text-properties style:font-name-complex="Times New Roman" fo:color="#C00000"/>
    </style:style>
    <style:style style:name="P971" style:parent-style-name="Обычный" style:family="paragraph">
      <style:paragraph-properties fo:text-align="justify" fo:margin-bottom="0in" fo:line-height="100%" fo:text-indent="0.4923in"/>
      <style:text-properties style:font-name-complex="Times New Roman" fo:color="#C00000"/>
    </style:style>
    <style:style style:name="TableColumn973" style:family="table-column">
      <style:table-column-properties style:column-width="0.8652in"/>
    </style:style>
    <style:style style:name="TableColumn974" style:family="table-column">
      <style:table-column-properties style:column-width="2.8027in"/>
    </style:style>
    <style:style style:name="TableColumn975" style:family="table-column">
      <style:table-column-properties style:column-width="1.9284in"/>
    </style:style>
    <style:style style:name="TableColumn976" style:family="table-column">
      <style:table-column-properties style:column-width="1.2472in"/>
    </style:style>
    <style:style style:name="Table972" style:family="table">
      <style:table-properties style:width="6.8437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justify" style:vertical-align="auto" fo:margin-bottom="0in" fo:line-height="100%" fo:margin-left="0.0986in">
        <style:tab-stops/>
      </style:paragraph-properties>
      <style:text-properties style:font-name-asian="Calibri" style:font-name-complex="Times New Roman" fo:color="#C00000" style:letter-kerning="false"/>
    </style:style>
    <style:style style:name="P98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P98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style:vertical-align="auto"/>
    </style:style>
    <style:style style:name="T991" style:parent-style-name="Основнойшрифтабзаца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 fo:background-color="#FFFFF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justify" style:vertical-align="auto" fo:margin-top="0.0694in" fo:margin-bottom="0in" fo:line-height="100%" fo:background-color="#FFFFFF"/>
    </style:style>
    <style:style style:name="T994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995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996" style:parent-style-name="Основнойшрифтабзаца" style:family="text">
      <style:text-properties style:font-name-asian="Calibri" style:font-name-complex="Times New Roman" fo:color="#C00000" style:letter-kerning="false" fo:background-color="#FFFFF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 style:vertical-align="auto"/>
    </style:style>
    <style:style style:name="T1001" style:parent-style-name="Основнойшрифтабзаца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4916in" fo:background-color="#FFFFFF"/>
      <style:text-properties style:font-name-complex="Times New Roman" fo:color="#C00000" fo:background-color="#FFFFFF"/>
    </style:style>
    <style:style style:name="P1003" style:parent-style-name="Обычный" style:family="paragraph">
      <style:paragraph-properties fo:text-align="justify" fo:margin-bottom="0in" fo:line-height="100%" fo:text-indent="0.4916in"/>
      <style:text-properties style:font-name-complex="Times New Roman" fo:color="#C00000"/>
    </style:style>
    <style:style style:name="P1004" style:parent-style-name="Обычный" style:family="paragraph">
      <style:paragraph-properties fo:text-align="justify" fo:margin-bottom="0in" fo:line-height="100%" fo:text-indent="0.4916in"/>
    </style:style>
    <style:style style:name="T1005" style:parent-style-name="Основнойшрифтабзаца" style:family="text">
      <style:text-properties style:font-name-asian="Times New Roman" style:font-name-complex="Times New Roman" fo:color="#C00000" style:language-asian="ru" style:country-asian="RU"/>
    </style:style>
    <style:style style:name="T1006" style:parent-style-name="Основнойшрифтабзаца" style:family="text">
      <style:text-properties style:font-name-asian="Times New Roman" style:font-name-complex="Times New Roman" fo:color="#C00000" style:language-asian="ru" style:country-asian="RU"/>
    </style:style>
    <style:style style:name="T1007" style:parent-style-name="Основнойшрифтабзаца" style:family="text">
      <style:text-properties style:font-name-asian="Times New Roman" style:font-name-complex="Times New Roman" fo:color="#C00000" style:language-asian="ru" style:country-asian="RU"/>
    </style:style>
    <style:style style:name="T1008" style:parent-style-name="Основнойшрифтабзаца" style:family="text">
      <style:text-properties style:font-name-asian="Times New Roman" style:font-name-complex="Times New Roman" fo:color="#C00000" style:language-asian="ru" style:country-asian="RU"/>
    </style:style>
    <style:style style:name="P1009" style:parent-style-name="Standard" style:family="paragraph">
      <style:paragraph-properties fo:margin-right="-0.0986in" fo:text-indent="0.4916in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margin-right="-0.0986in" fo:text-indent="0.4916in"/>
      <style:text-properties style:font-name="Times New Roman" style:font-name-complex="Times New Roman" fo:font-size="12pt" style:font-size-asian="12pt" style:font-size-complex="12pt"/>
    </style:style>
    <style:style style:name="P1015" style:parent-style-name="Standard" style:family="paragraph">
      <style:paragraph-properties fo:margin-right="-0.098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fo:text-align="center" fo:line-height="100%">
        <style:tab-stops>
          <style:tab-stop style:type="left" style:position="4.6944in"/>
        </style:tab-stops>
      </style:paragraph-properties>
      <style:text-properties style:font-name-complex="Times New Roman" fo:font-weight="bold" style:font-weight-asian="bold" fo:color="#C00000"/>
    </style:style>
    <style:style style:name="P1017" style:parent-style-name="Обычный" style:family="paragraph">
      <style:paragraph-properties fo:text-align="justify" fo:line-height="100%" fo:text-indent="0.4916in"/>
      <style:text-properties style:font-name-complex="Times New Roman" fo:color="#C00000"/>
    </style:style>
    <style:style style:name="TableColumn1019" style:family="table-column">
      <style:table-column-properties style:column-width="3.1291in" style:use-optimal-column-width="false"/>
    </style:style>
    <style:style style:name="TableColumn1020" style:family="table-column">
      <style:table-column-properties style:column-width="3.6694in" style:use-optimal-column-width="false"/>
    </style:style>
    <style:style style:name="Table1018" style:family="table">
      <style:table-properties style:width="6.7986in" fo:margin-left="0.075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justify" fo:line-height="100%"/>
    </style:style>
    <style:style style:name="T1024" style:parent-style-name="Основнойшрифтабзаца" style:family="text">
      <style:text-properties style:font-name-asian="Calibri" style:font-name-complex="Times New Roman" fo:color="#C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justify" fo:line-height="100%"/>
    </style:style>
    <style:style style:name="T1027" style:parent-style-name="Основнойшрифтабзаца" style:family="text">
      <style:text-properties style:font-name-asian="Calibri" style:font-name-complex="Times New Roman" fo:color="#C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justify" fo:margin-bottom="0in" fo:line-height="100%"/>
    </style:style>
    <style:style style:name="T1031" style:parent-style-name="Основнойшрифтабзаца" style:family="text">
      <style:text-properties style:font-name-asian="Calibri" style:font-name-complex="Times New Roman" fo:color="#C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</style:style>
    <style:style style:name="T1034" style:parent-style-name="Основнойшрифтабзаца" style:family="text">
      <style:text-properties style:font-name-complex="Times New Roman" fo:color="#C00000"/>
    </style:style>
    <style:style style:name="T1035" style:parent-style-name="Основнойшрифтабзаца" style:family="text">
      <style:text-properties style:font-name-complex="Times New Roman" fo:color="#C00000" style:text-position="super 66.6%"/>
    </style:style>
    <style:style style:name="P1036" style:parent-style-name="Обычный" style:family="paragraph">
      <style:paragraph-properties fo:margin-bottom="0in" fo:line-height="100%"/>
    </style:style>
    <style:style style:name="T1037" style:parent-style-name="Основнойшрифтабзаца" style:family="text">
      <style:text-properties style:font-name-complex="Times New Roman" fo:color="#C00000"/>
    </style:style>
    <style:style style:name="T1038" style:parent-style-name="Основнойшрифтабзаца" style:family="text">
      <style:text-properties style:font-name-complex="Times New Roman" fo:color="#C00000" style:text-position="super 66.6%"/>
    </style:style>
    <style:style style:name="P1039" style:parent-style-name="Обычный" style:family="paragraph">
      <style:paragraph-properties fo:margin-bottom="0in" fo:line-height="100%"/>
    </style:style>
    <style:style style:name="T1040" style:parent-style-name="Основнойшрифтабзаца" style:family="text">
      <style:text-properties style:font-name-complex="Times New Roman" fo:color="#C00000"/>
    </style:style>
    <style:style style:name="T1041" style:parent-style-name="Основнойшрифтабзаца" style:family="text">
      <style:text-properties style:font-name-complex="Times New Roman" fo:color="#C00000"/>
    </style:style>
    <style:style style:name="T1042" style:parent-style-name="Основнойшрифтабзаца" style:family="text">
      <style:text-properties style:font-name-complex="Times New Roman" fo:color="#C00000" style:text-position="super 66.6%"/>
    </style:style>
    <style:style style:name="P1043" style:parent-style-name="Обычный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-complex="Times New Roman" fo:color="#C00000"/>
    </style:style>
    <style:style style:name="T1045" style:parent-style-name="Основнойшрифтабзаца" style:family="text">
      <style:text-properties style:font-name-complex="Times New Roman" fo:color="#C00000" style:text-position="super 66.6%"/>
    </style:style>
    <style:style style:name="T1046" style:parent-style-name="Основнойшрифтабзаца" style:family="text">
      <style:text-properties style:font-name-complex="Times New Roman" fo:color="#C00000"/>
    </style:style>
    <style:style style:name="P1047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justify" fo:margin-bottom="0in" fo:line-height="100%"/>
    </style:style>
    <style:style style:name="T1051" style:parent-style-name="Основнойшрифтабзаца" style:family="text">
      <style:text-properties style:font-name-asian="Calibri" style:font-name-complex="Times New Roman" fo:color="#C00000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-complex="Times New Roman" fo:color="#C00000"/>
    </style:style>
    <style:style style:name="T1055" style:parent-style-name="Основнойшрифтабзаца" style:family="text">
      <style:text-properties style:font-name-complex="Times New Roman" fo:color="#C00000" style:text-position="super 66.6%"/>
    </style:style>
    <style:style style:name="T1056" style:parent-style-name="Основнойшрифтабзаца" style:family="text">
      <style:text-properties style:font-name-complex="Times New Roman" fo:color="#C00000"/>
    </style:style>
    <style:style style:name="T1057" style:parent-style-name="Основнойшрифтабзаца" style:family="text">
      <style:text-properties style:font-name-complex="Times New Roman" fo:color="#C00000" style:text-position="super 66.6%"/>
    </style:style>
    <style:style style:name="T1058" style:parent-style-name="Основнойшрифтабзаца" style:family="text">
      <style:text-properties style:font-name-complex="Times New Roman" fo:color="#C00000"/>
    </style:style>
    <style:style style:name="TableRow1059" style:family="table-row">
      <style:table-row-properties style:min-row-height="0.375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Безинтервала" style:family="paragraph">
      <style:paragraph-properties style:snap-to-layout-grid="false" fo:text-align="justify" fo:margin-bottom="0in" fo:line-height="100%"/>
    </style:style>
    <style:style style:name="T1062" style:parent-style-name="Основнойшрифтабзаца" style:family="text">
      <style:text-properties style:font-name-asian="Calibri" style:font-name-complex="Times New Roman" fo:color="#C00000"/>
    </style:style>
    <style:style style:name="T1063" style:parent-style-name="Основнойшрифтабзаца" style:family="text">
      <style:text-properties style:font-name-asian="Calibri" style:font-name-complex="Times New Roman" fo:color="#C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margin-bottom="0in" fo:line-height="100%"/>
    </style:style>
    <style:style style:name="T1066" style:parent-style-name="Основнойшрифтабзаца" style:family="text">
      <style:text-properties style:font-name-complex="Times New Roman" fo:color="#C00000"/>
    </style:style>
    <style:style style:name="T1067" style:parent-style-name="Основнойшрифтабзаца" style:family="text">
      <style:text-properties style:font-name-complex="Times New Roman" fo:color="#C00000" style:text-position="super 66.6%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justify" fo:margin-bottom="0in" fo:line-height="100%"/>
    </style:style>
    <style:style style:name="T1071" style:parent-style-name="Основнойшрифтабзаца" style:family="text">
      <style:text-properties style:font-name-asian="Calibri" style:font-name-complex="Times New Roman" fo:color="#C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margin-bottom="0in" fo:line-height="100%"/>
      <style:text-properties style:font-name-complex="Times New Roman" fo:color="#C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justify" fo:margin-bottom="0in" fo:line-height="100%"/>
    </style:style>
    <style:style style:name="T1077" style:parent-style-name="Основнойшрифтабзаца" style:family="text">
      <style:text-properties style:font-name-asian="Calibri" style:font-name-complex="Times New Roman" fo:color="#C0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-complex="Times New Roman" fo:color="#C00000"/>
    </style:style>
    <style:style style:name="T1081" style:parent-style-name="Основнойшрифтабзаца" style:family="text">
      <style:text-properties style:font-name-complex="Times New Roman" fo:color="#C00000"/>
    </style:style>
    <style:style style:name="T1082" style:parent-style-name="Основнойшрифтабзаца" style:family="text">
      <style:text-properties style:font-name-complex="Times New Roman" fo:color="#C00000" style:text-position="super 66.6%"/>
    </style:style>
    <style:style style:name="T1083" style:parent-style-name="Основнойшрифтабзаца" style:family="text">
      <style:text-properties style:font-name-complex="Times New Roman" fo:color="#C00000"/>
    </style:style>
    <style:style style:name="T1084" style:parent-style-name="Основнойшрифтабзаца" style:family="text">
      <style:text-properties style:font-name-complex="Times New Roman" fo:color="#C00000" style:text-position="super 66.6%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justify" fo:margin-bottom="0in" fo:line-height="100%"/>
    </style:style>
    <style:style style:name="T1088" style:parent-style-name="Основнойшрифтабзаца" style:family="text">
      <style:text-properties style:font-name-asian="Calibri" style:font-name-complex="Times New Roman" fo:color="#C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snap-to-layout-grid="false" fo:margin-bottom="0in" fo:line-height="100%"/>
    </style:style>
    <style:style style:name="T1091" style:parent-style-name="Основнойшрифтабзаца" style:family="text">
      <style:text-properties style:font-name-complex="Times New Roman" fo:color="#C00000"/>
    </style:style>
    <style:style style:name="T1092" style:parent-style-name="Основнойшрифтабзаца" style:family="text">
      <style:text-properties style:font-name-complex="Times New Roman" fo:color="#C00000" style:text-position="super 66.6%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justify" fo:margin-bottom="0in" fo:line-height="100%"/>
    </style:style>
    <style:style style:name="T1096" style:parent-style-name="Основнойшрифтабзаца" style:family="text">
      <style:text-properties style:font-name-asian="Calibri" style:font-name-complex="Times New Roman" fo:color="#C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margin-bottom="0in" fo:line-height="100%"/>
    </style:style>
    <style:style style:name="T1099" style:parent-style-name="Основнойшрифтабзаца" style:family="text">
      <style:text-properties style:font-name-complex="Times New Roman" fo:color="#C00000"/>
    </style:style>
    <style:style style:name="T1100" style:parent-style-name="Основнойшрифтабзаца" style:family="text">
      <style:text-properties style:font-name-complex="Times New Roman" fo:color="#C00000"/>
    </style:style>
    <style:style style:name="T1101" style:parent-style-name="Основнойшрифтабзаца" style:family="text">
      <style:text-properties style:font-name-complex="Times New Roman" fo:color="#C00000" style:text-position="super 66.6%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 fo:text-align="justify" fo:margin-bottom="0in" fo:line-height="100%"/>
    </style:style>
    <style:style style:name="T1105" style:parent-style-name="Основнойшрифтабзаца" style:family="text">
      <style:text-properties style:font-name-asian="Calibri" style:font-name-complex="Times New Roman" fo:color="#C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/>
    </style:style>
    <style:style style:name="T1108" style:parent-style-name="Основнойшрифтабзаца" style:family="text">
      <style:text-properties style:font-name-complex="Times New Roman" fo:color="#C00000"/>
    </style:style>
    <style:style style:name="T1109" style:parent-style-name="Основнойшрифтабзаца" style:family="text">
      <style:text-properties style:font-name-complex="Times New Roman" fo:color="#C00000" style:text-position="super 66.6%"/>
    </style:style>
    <style:style style:name="T1110" style:parent-style-name="Основнойшрифтабзаца" style:family="text">
      <style:text-properties style:font-name-complex="Times New Roman" fo:color="#C00000"/>
    </style:style>
    <style:style style:name="T1111" style:parent-style-name="Основнойшрифтабзаца" style:family="text">
      <style:text-properties style:font-name-complex="Times New Roman" fo:color="#C00000" style:text-position="super 66.6%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justify" fo:margin-bottom="0in" fo:line-height="100%"/>
    </style:style>
    <style:style style:name="T1115" style:parent-style-name="Основнойшрифтабзаца" style:family="text">
      <style:text-properties style:font-name-asian="Calibri" style:font-name-complex="Times New Roman" fo:color="#C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</style:style>
    <style:style style:name="T1118" style:parent-style-name="Основнойшрифтабзаца" style:family="text">
      <style:text-properties style:font-name-complex="Times New Roman" fo:color="#C00000"/>
    </style:style>
    <style:style style:name="T1119" style:parent-style-name="Основнойшрифтабзаца" style:family="text">
      <style:text-properties style:font-name-complex="Times New Roman" fo:color="#C00000" style:text-position="super 66.6%"/>
    </style:style>
    <style:style style:name="T1120" style:parent-style-name="Основнойшрифтабзаца" style:family="text">
      <style:text-properties style:font-name-complex="Times New Roman" fo:color="#C00000"/>
    </style:style>
    <style:style style:name="T1121" style:parent-style-name="Основнойшрифтабзаца" style:family="text">
      <style:text-properties style:font-name-complex="Times New Roman" fo:color="#C00000" style:text-position="super 66.6%"/>
    </style:style>
    <style:style style:name="P1122" style:parent-style-name="Обычный" style:family="paragraph">
      <style:paragraph-properties fo:text-align="justify" fo:margin-bottom="0in" fo:line-height="100%" fo:text-indent="0.4923in"/>
      <style:text-properties style:font-name-complex="Times New Roman" fo:color="#C00000"/>
    </style:style>
    <style:style style:name="P1123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124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125" style:parent-style-name="Абзацсписка" style:family="paragraph">
      <style:paragraph-properties fo:text-align="center" fo:margin-bottom="0in" fo:line-height="100%">
        <style:tab-stops>
          <style:tab-stop style:type="left" style:position="3.5729in"/>
        </style:tab-stops>
      </style:paragraph-properties>
    </style:style>
    <style:style style:name="T1126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 fo:language="en" fo:country="US"/>
    </style:style>
    <style:style style:name="T1128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ableColumn1130" style:family="table-column">
      <style:table-column-properties style:column-width="0.4916in"/>
    </style:style>
    <style:style style:name="TableColumn1131" style:family="table-column">
      <style:table-column-properties style:column-width="5.3923in"/>
    </style:style>
    <style:style style:name="TableColumn1132" style:family="table-column">
      <style:table-column-properties style:column-width="0.6875in"/>
    </style:style>
    <style:style style:name="Table1129" style:family="table">
      <style:table-properties style:width="6.5715in" fo:margin-left="0.2722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P113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153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154" style:parent-style-name="Основнойшрифтабзаца" style:family="text">
      <style:text-properties style:font-name-asian="Calibri" style:font-name-complex="Times New Roman" fo:color="#C00000" style:letter-kerning="false" fo:language="en" fo:country="US"/>
    </style:style>
    <style:style style:name="T1155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</style:style>
    <style:style style:name="T1170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171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172" style:parent-style-name="Основнойшрифтабзаца" style:family="text">
      <style:text-properties style:font-name-asian="Calibri" style:font-name-complex="Times New Roman" fo:color="#C00000" style:letter-kerning="false" fo:language="en" fo:country="US"/>
    </style:style>
    <style:style style:name="T1173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P117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olumn1178" style:family="table-column">
      <style:table-column-properties style:column-width="0.4923in"/>
    </style:style>
    <style:style style:name="TableColumn1179" style:family="table-column">
      <style:table-column-properties style:column-width="5.4138in"/>
    </style:style>
    <style:style style:name="TableColumn1180" style:family="table-column">
      <style:table-column-properties style:column-width="0.6888in"/>
    </style:style>
    <style:style style:name="Table1177" style:family="table">
      <style:table-properties style:width="6.5951in" fo:margin-left="0.2722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P118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сновнойтекст30" style:family="paragraph">
      <style:paragraph-properties fo:widows="2" fo:orphans="2" fo:text-align="justify" fo:line-height="100%" fo:background-color="transparent"/>
    </style:style>
    <style:style style:name="T1192" style:parent-style-name="Основнойтекст11ptПолужирный" style:family="text">
      <style:text-properties style:font-name-asian="Calibri" fo:color="#C00000" style:letter-kerning="false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сновнойтекст30" style:family="paragraph">
      <style:paragraph-properties fo:widows="2" fo:orphans="2" fo:line-height="100%" fo:text-indent="0in" fo:background-color="transparent"/>
    </style:style>
    <style:style style:name="T1195" style:parent-style-name="Основнойтекст20" style:family="text">
      <style:text-properties style:font-name-asian="Calibri" fo:color="#C00000" style:letter-kerning="false"/>
    </style:style>
    <style:style style:name="T1196" style:parent-style-name="Основнойтекст20" style:family="text">
      <style:text-properties style:font-name-asian="Calibri" fo:color="#C00000" style:letter-kerning="false" fo:language="en" fo:country="US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сновнойтекст30" style:family="paragraph">
      <style:paragraph-properties fo:widows="2" fo:orphans="2" fo:text-align="justify" fo:line-height="100%" fo:background-color="transparent"/>
    </style:style>
    <style:style style:name="T1199" style:parent-style-name="Основнойтекст20" style:family="text">
      <style:text-properties style:font-name-asian="Calibri" fo:color="#C00000" style:letter-kerning="fals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сновнойтекст30" style:family="paragraph">
      <style:paragraph-properties fo:widows="2" fo:orphans="2" fo:text-align="justify" fo:line-height="100%" fo:background-color="transparent"/>
    </style:style>
    <style:style style:name="T1203" style:parent-style-name="Основнойтекст20" style:family="text">
      <style:text-properties style:font-name-asian="Calibri" fo:color="#C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сновнойтекст30" style:family="paragraph">
      <style:paragraph-properties fo:widows="2" fo:orphans="2" fo:line-height="100%" fo:text-indent="0in" fo:background-color="transparent"/>
    </style:style>
    <style:style style:name="T1206" style:parent-style-name="Основнойтекст20" style:family="text">
      <style:text-properties style:font-name-asian="Calibri" fo:color="#C00000" style:letter-kerning="false"/>
    </style:style>
    <style:style style:name="T1207" style:parent-style-name="Основнойтекст20" style:family="text">
      <style:text-properties style:font-name-asian="Calibri" fo:color="#C00000" style:letter-kerning="false" fo:language="en" fo:country="US"/>
    </style:style>
    <style:style style:name="T1208" style:parent-style-name="Основнойтекст20" style:family="text">
      <style:text-properties style:font-name-asian="Calibri" fo:color="#C00000" style:letter-kerning="false"/>
    </style:style>
    <style:style style:name="T1209" style:parent-style-name="Основнойтекст20" style:family="text">
      <style:text-properties style:font-name-asian="Calibri" fo:color="#C00000" style:letter-kerning="false" fo:language="en" fo:country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сновнойтекст30" style:family="paragraph">
      <style:paragraph-properties fo:widows="2" fo:orphans="2" fo:text-align="justify" fo:line-height="100%" fo:background-color="transparent"/>
    </style:style>
    <style:style style:name="T1212" style:parent-style-name="Основнойтекст20" style:family="text">
      <style:text-properties style:font-name-asian="Calibri" fo:color="#C00000" style:letter-kerning="false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сновнойтекст30" style:family="paragraph">
      <style:paragraph-properties fo:widows="2" fo:orphans="2" fo:text-align="justify" fo:line-height="100%" fo:background-color="transparent"/>
    </style:style>
    <style:style style:name="T1216" style:parent-style-name="Основнойтекст20" style:family="text">
      <style:text-properties style:font-name-asian="Calibri" fo:color="#C00000" style:letter-kerning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сновнойтекст30" style:family="paragraph">
      <style:paragraph-properties fo:widows="2" fo:orphans="2" fo:line-height="100%" fo:text-indent="0in" fo:background-color="transparent"/>
    </style:style>
    <style:style style:name="T1219" style:parent-style-name="Основнойтекст20" style:family="text">
      <style:text-properties style:font-name-asian="Calibri" fo:color="#C00000" style:letter-kerning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сновнойтекст30" style:family="paragraph">
      <style:paragraph-properties fo:widows="2" fo:orphans="2" fo:text-align="justify" fo:line-height="100%" fo:background-color="transparent"/>
    </style:style>
    <style:style style:name="T1222" style:parent-style-name="Основнойтекст20" style:family="text">
      <style:text-properties style:font-name-asian="Calibri" fo:color="#C00000" style:letter-kerning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сновнойтекст30" style:family="paragraph">
      <style:paragraph-properties fo:widows="2" fo:orphans="2" fo:text-align="justify" fo:line-height="100%" fo:background-color="transparent"/>
    </style:style>
    <style:style style:name="T1226" style:parent-style-name="Основнойтекст20" style:family="text">
      <style:text-properties style:font-name-asian="Calibri" fo:color="#C00000" style:letter-kerning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сновнойтекст30" style:family="paragraph">
      <style:paragraph-properties fo:widows="2" fo:orphans="2" fo:line-height="100%" fo:text-indent="0in" fo:background-color="transparent"/>
    </style:style>
    <style:style style:name="T1229" style:parent-style-name="Основнойтекст20" style:family="text">
      <style:text-properties style:font-name-asian="Calibri" fo:color="#C00000" style:letter-kerning="false"/>
    </style:style>
    <style:style style:name="T1230" style:parent-style-name="Основнойтекст20" style:family="text">
      <style:text-properties style:font-name-asian="Calibri" fo:color="#C00000" style:letter-kerning="false" fo:language="en" fo:country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сновнойтекст30" style:family="paragraph">
      <style:paragraph-properties fo:widows="2" fo:orphans="2" fo:text-align="justify" fo:line-height="100%" fo:background-color="transparent"/>
    </style:style>
    <style:style style:name="T1233" style:parent-style-name="Основнойтекст20" style:family="text">
      <style:text-properties style:font-name-asian="Calibri" fo:color="#C00000" style:letter-kerning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сновнойтекст30" style:family="paragraph">
      <style:paragraph-properties fo:widows="2" fo:orphans="2" fo:text-align="justify" fo:line-height="100%" fo:background-color="transparent"/>
    </style:style>
    <style:style style:name="T1237" style:parent-style-name="Основнойтекст20" style:family="text">
      <style:text-properties style:font-name-asian="Calibri" fo:color="#C00000" style:letter-kerning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сновнойтекст30" style:family="paragraph">
      <style:paragraph-properties fo:widows="2" fo:orphans="2" fo:line-height="100%" fo:text-indent="0in" fo:background-color="transparent"/>
    </style:style>
    <style:style style:name="T1240" style:parent-style-name="Основнойтекст20" style:family="text">
      <style:text-properties style:font-name-asian="Calibri" fo:color="#C00000" style:letter-kerning="false"/>
    </style:style>
    <style:style style:name="T1241" style:parent-style-name="Основнойтекст20" style:family="text">
      <style:text-properties style:font-name-asian="Calibri" fo:color="#C00000" style:letter-kerning="false" fo:language="en" fo:country="U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сновнойтекст30" style:family="paragraph">
      <style:paragraph-properties fo:widows="2" fo:orphans="2" fo:text-align="justify" fo:line-height="100%" fo:background-color="transparent"/>
    </style:style>
    <style:style style:name="T1244" style:parent-style-name="Основнойтекст20" style:family="text">
      <style:text-properties style:font-name-asian="Calibri" fo:color="#C00000" style:letter-kerning="fals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сновнойтекст30" style:family="paragraph">
      <style:paragraph-properties fo:widows="2" fo:orphans="2" fo:text-align="justify" fo:line-height="100%" fo:background-color="transparent"/>
    </style:style>
    <style:style style:name="T1248" style:parent-style-name="Основнойтекст20" style:family="text">
      <style:text-properties style:font-name-asian="Calibri" fo:color="#C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сновнойтекст30" style:family="paragraph">
      <style:paragraph-properties fo:widows="2" fo:orphans="2" fo:line-height="100%" fo:text-indent="0in" fo:background-color="transparent"/>
    </style:style>
    <style:style style:name="T1251" style:parent-style-name="Основнойтекст20" style:family="text">
      <style:text-properties style:font-name-asian="Calibri" fo:color="#C00000" style:letter-kerning="false"/>
    </style:style>
    <style:style style:name="P1252" style:parent-style-name="Основнойтекст30" style:family="paragraph">
      <style:paragraph-properties fo:widows="2" fo:orphans="2" fo:text-align="center" fo:line-height="100%" fo:background-color="transparent"/>
    </style:style>
    <style:style style:name="T1253" style:parent-style-name="Основнойтекст20" style:family="text">
      <style:text-properties style:font-name-asian="Calibri" fo:color="#C00000" style:letter-kerning="false" fo:language="en" fo:country="US"/>
    </style:style>
    <style:style style:name="T1254" style:parent-style-name="Основнойтекст20" style:family="text">
      <style:text-properties style:font-name-asian="Calibri" fo:color="#C00000" style:letter-kerning="false"/>
    </style:style>
    <style:style style:name="T1255" style:parent-style-name="Основнойтекст20" style:family="text">
      <style:text-properties style:font-name-asian="Calibri" fo:color="#C00000" style:letter-kerning="false" fo:language="en" fo:country="US"/>
    </style:style>
    <style:style style:name="T1256" style:parent-style-name="Основнойтекст20" style:family="text">
      <style:text-properties style:font-name-asian="Calibri" fo:color="#C00000" style:letter-kerning="false"/>
    </style:style>
    <style:style style:name="T1257" style:parent-style-name="Основнойтекст20" style:family="text">
      <style:text-properties style:font-name-asian="Calibri" fo:color="#C00000" style:letter-kerning="false" fo:language="en" fo:country="US"/>
    </style:style>
    <style:style style:name="T1258" style:parent-style-name="Основнойтекст20" style:family="text">
      <style:text-properties style:font-name-asian="Calibri" fo:color="#C00000" style:letter-kerning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сновнойтекст30" style:family="paragraph">
      <style:paragraph-properties fo:widows="2" fo:orphans="2" fo:text-align="justify" fo:line-height="100%" fo:background-color="transparent"/>
    </style:style>
    <style:style style:name="T1261" style:parent-style-name="Основнойтекст20" style:family="text">
      <style:text-properties style:font-name-asian="Calibri" fo:color="#C00000" style:letter-kerning="false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сновнойтекст30" style:family="paragraph">
      <style:paragraph-properties fo:widows="2" fo:orphans="2" fo:text-align="justify" fo:line-height="100%" fo:background-color="transparent"/>
    </style:style>
    <style:style style:name="T1265" style:parent-style-name="Основнойтекст20" style:family="text">
      <style:text-properties style:font-name-asian="Calibri" fo:color="#C00000" style:letter-kerning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сновнойтекст30" style:family="paragraph">
      <style:paragraph-properties fo:widows="2" fo:orphans="2" fo:line-height="100%" fo:text-indent="0in" fo:background-color="transparent"/>
    </style:style>
    <style:style style:name="T1268" style:parent-style-name="Основнойтекст20" style:family="text">
      <style:text-properties style:font-name-asian="Calibri" fo:color="#C00000" style:letter-kerning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сновнойтекст30" style:family="paragraph">
      <style:paragraph-properties fo:widows="2" fo:orphans="2" fo:text-align="justify" fo:line-height="100%" fo:background-color="transparent"/>
    </style:style>
    <style:style style:name="T1271" style:parent-style-name="Основнойтекст20" style:family="text">
      <style:text-properties style:font-name-asian="Calibri" fo:color="#C00000" style:letter-kerning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сновнойтекст30" style:family="paragraph">
      <style:paragraph-properties fo:widows="2" fo:orphans="2" fo:text-align="justify" fo:line-height="100%" fo:background-color="transparent"/>
    </style:style>
    <style:style style:name="T1275" style:parent-style-name="Основнойтекст20" style:family="text">
      <style:text-properties style:font-name-asian="Calibri" fo:color="#C00000" style:letter-kerning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сновнойтекст30" style:family="paragraph">
      <style:paragraph-properties fo:widows="2" fo:orphans="2" fo:line-height="100%" fo:text-indent="0in" fo:background-color="transparent"/>
    </style:style>
    <style:style style:name="T1278" style:parent-style-name="Основнойтекст20" style:family="text">
      <style:text-properties style:font-name-asian="Calibri" fo:color="#C00000" style:letter-kerning="false"/>
    </style:style>
    <style:style style:name="T1279" style:parent-style-name="Основнойтекст20" style:family="text">
      <style:text-properties style:font-name-asian="Calibri" fo:color="#C00000" style:letter-kerning="false" fo:language="en" fo:country="US"/>
    </style:style>
    <style:style style:name="T1280" style:parent-style-name="Основнойтекст20" style:family="text">
      <style:text-properties style:font-name-asian="Calibri" fo:color="#C00000" style:letter-kerning="false"/>
    </style:style>
    <style:style style:name="T1281" style:parent-style-name="Основнойтекст20" style:family="text">
      <style:text-properties style:font-name-asian="Calibri" fo:color="#C00000" style:letter-kerning="false" fo:language="en" fo:country="US"/>
    </style:style>
    <style:style style:name="T1282" style:parent-style-name="Основнойтекст20" style:family="text">
      <style:text-properties style:font-name-asian="Calibri" fo:color="#C00000" style:letter-kerning="false"/>
    </style:style>
    <style:style style:name="T1283" style:parent-style-name="Основнойтекст20" style:family="text">
      <style:text-properties style:font-name-asian="Calibri" fo:color="#C00000" style:letter-kerning="false" fo:language="en" fo:country="US"/>
    </style:style>
    <style:style style:name="T1284" style:parent-style-name="Основнойтекст20" style:family="text">
      <style:text-properties style:font-name-asian="Calibri" fo:color="#C00000" style:letter-kerning="false"/>
    </style:style>
    <style:style style:name="T1285" style:parent-style-name="Основнойтекст20" style:family="text">
      <style:text-properties style:font-name-asian="Calibri" fo:color="#C00000" style:letter-kerning="false" fo:language="en" fo:country="US"/>
    </style:style>
    <style:style style:name="T1286" style:parent-style-name="Основнойтекст20" style:family="text">
      <style:text-properties style:font-name-asian="Calibri" fo:color="#C00000" style:letter-kerning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сновнойтекст30" style:family="paragraph">
      <style:paragraph-properties fo:widows="2" fo:orphans="2" fo:text-align="justify" fo:line-height="100%" fo:background-color="transparent"/>
    </style:style>
    <style:style style:name="T1289" style:parent-style-name="Основнойтекст20" style:family="text">
      <style:text-properties style:font-name-asian="Calibri" fo:color="#C00000" style:letter-kerning="false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сновнойтекст30" style:family="paragraph">
      <style:paragraph-properties fo:widows="2" fo:orphans="2" fo:text-align="justify" fo:line-height="100%" fo:background-color="transparent"/>
    </style:style>
    <style:style style:name="T1293" style:parent-style-name="Основнойтекст20" style:family="text">
      <style:text-properties style:font-name-asian="Calibri" fo:color="#C00000" style:letter-kerning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сновнойтекст30" style:family="paragraph">
      <style:paragraph-properties fo:widows="2" fo:orphans="2" fo:line-height="100%" fo:text-indent="0in" fo:background-color="transparent"/>
    </style:style>
    <style:style style:name="T1296" style:parent-style-name="Основнойтекст20" style:family="text">
      <style:text-properties style:font-name-asian="Calibri" fo:color="#C00000" style:letter-kerning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сновнойтекст30" style:family="paragraph">
      <style:paragraph-properties fo:widows="2" fo:orphans="2" fo:text-align="justify" fo:line-height="100%" fo:background-color="transparent"/>
    </style:style>
    <style:style style:name="T1299" style:parent-style-name="Основнойтекст20" style:family="text">
      <style:text-properties style:font-name-asian="Calibri" fo:color="#C00000" style:letter-kerning="false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03" style:parent-style-name="Основнойтекст20" style:family="text">
      <style:text-properties style:font-name-asian="Calibri" fo:color="#C00000" style:letter-kerning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сновнойтекст30" style:family="paragraph">
      <style:paragraph-properties fo:widows="2" fo:orphans="2" fo:line-height="100%" fo:text-indent="0in" fo:background-color="transparent"/>
    </style:style>
    <style:style style:name="T1306" style:parent-style-name="Основнойтекст20" style:family="text">
      <style:text-properties style:font-name-asian="Calibri" fo:color="#C00000" style:letter-kerning="false"/>
    </style:style>
    <style:style style:name="T1307" style:parent-style-name="Основнойтекст20" style:family="text">
      <style:text-properties style:font-name-asian="Calibri" fo:color="#C00000" style:letter-kerning="false" fo:language="en" fo:country="US"/>
    </style:style>
    <style:style style:name="T1308" style:parent-style-name="Основнойтекст20" style:family="text">
      <style:text-properties style:font-name-asian="Calibri" fo:color="#C00000" style:letter-kerning="false"/>
    </style:style>
    <style:style style:name="T1309" style:parent-style-name="Основнойтекст20" style:family="text">
      <style:text-properties style:font-name-asian="Calibri" fo:color="#C00000" style:letter-kerning="false" fo:language="en" fo:country="US"/>
    </style:style>
    <style:style style:name="T1310" style:parent-style-name="Основнойтекст20" style:family="text">
      <style:text-properties style:font-name-asian="Calibri" fo:color="#C00000" style:letter-kerning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сновнойтекст30" style:family="paragraph">
      <style:paragraph-properties fo:widows="2" fo:orphans="2" fo:text-align="justify" fo:line-height="100%" fo:background-color="transparent"/>
    </style:style>
    <style:style style:name="T1313" style:parent-style-name="Основнойтекст20" style:family="text">
      <style:text-properties style:font-name-asian="Calibri" fo:color="#C00000" style:letter-kerning="fals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сновнойтекст30" style:family="paragraph">
      <style:paragraph-properties fo:widows="2" fo:orphans="2" fo:text-align="justify" fo:line-height="100%" fo:background-color="transparent"/>
    </style:style>
    <style:style style:name="T1317" style:parent-style-name="Основнойтекст20" style:family="text">
      <style:text-properties style:font-name-asian="Calibri" fo:color="#C00000" style:letter-kerning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сновнойтекст30" style:family="paragraph">
      <style:paragraph-properties fo:widows="2" fo:orphans="2" fo:line-height="100%" fo:text-indent="0in" fo:background-color="transparent"/>
    </style:style>
    <style:style style:name="T1320" style:parent-style-name="Основнойтекст20" style:family="text">
      <style:text-properties style:font-name-asian="Calibri" fo:color="#C00000" style:letter-kerning="false"/>
    </style:style>
    <style:style style:name="T1321" style:parent-style-name="Основнойтекст20" style:family="text">
      <style:text-properties style:font-name-asian="Calibri" fo:color="#C00000" style:letter-kerning="false" fo:language="en" fo:country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сновнойтекст30" style:family="paragraph">
      <style:paragraph-properties fo:widows="2" fo:orphans="2" fo:text-align="justify" fo:line-height="100%" fo:background-color="transparent"/>
    </style:style>
    <style:style style:name="T1324" style:parent-style-name="Основнойтекст20" style:family="text">
      <style:text-properties style:font-name-asian="Calibri" fo:color="#C00000" style:letter-kerning="false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сновнойтекст30" style:family="paragraph">
      <style:paragraph-properties fo:widows="2" fo:orphans="2" fo:text-align="justify" fo:line-height="100%" fo:background-color="transparent"/>
    </style:style>
    <style:style style:name="T1328" style:parent-style-name="Основнойтекст20" style:family="text">
      <style:text-properties style:font-name-asian="Calibri" fo:color="#C00000" style:letter-kerning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сновнойтекст30" style:family="paragraph">
      <style:paragraph-properties fo:widows="2" fo:orphans="2" fo:line-height="100%" fo:text-indent="0in" fo:background-color="transparent"/>
    </style:style>
    <style:style style:name="T1331" style:parent-style-name="Основнойтекст20" style:family="text">
      <style:text-properties style:font-name-asian="Calibri" fo:color="#C00000" style:letter-kerning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сновнойтекст30" style:family="paragraph">
      <style:paragraph-properties fo:widows="2" fo:orphans="2" fo:text-align="justify" fo:line-height="100%" fo:background-color="transparent"/>
    </style:style>
    <style:style style:name="T1334" style:parent-style-name="Основнойтекст20" style:family="text">
      <style:text-properties style:font-name-asian="Calibri" fo:color="#C00000" style:letter-kerning="false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сновнойтекст30" style:family="paragraph">
      <style:paragraph-properties fo:widows="2" fo:orphans="2" fo:text-align="justify" fo:line-height="100%" fo:background-color="transparent"/>
    </style:style>
    <style:style style:name="T1338" style:parent-style-name="Основнойтекст20" style:family="text">
      <style:text-properties style:font-name-asian="Calibri" fo:color="#C00000" style:letter-kerning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сновнойтекст30" style:family="paragraph">
      <style:paragraph-properties fo:widows="2" fo:orphans="2" fo:line-height="100%" fo:text-indent="0in" fo:background-color="transparent"/>
    </style:style>
    <style:style style:name="T1341" style:parent-style-name="Основнойтекст20" style:family="text">
      <style:text-properties style:font-name-asian="Calibri" fo:color="#C00000" style:letter-kerning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сновнойтекст30" style:family="paragraph">
      <style:paragraph-properties fo:widows="2" fo:orphans="2" fo:text-align="justify" fo:line-height="100%" fo:background-color="transparent"/>
    </style:style>
    <style:style style:name="T1344" style:parent-style-name="Основнойтекст20" style:family="text">
      <style:text-properties style:font-name-asian="Calibri" fo:color="#C00000" style:letter-kerning="fals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сновнойтекст30" style:family="paragraph">
      <style:paragraph-properties fo:widows="2" fo:orphans="2" fo:text-align="justify" fo:line-height="100%" fo:background-color="transparent"/>
    </style:style>
    <style:style style:name="T1348" style:parent-style-name="Основнойтекст20" style:family="text">
      <style:text-properties style:font-name-asian="Calibri" fo:color="#C00000" style:letter-kerning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сновнойтекст30" style:family="paragraph">
      <style:paragraph-properties fo:widows="2" fo:orphans="2" fo:line-height="100%" fo:text-indent="0in" fo:background-color="transparent"/>
    </style:style>
    <style:style style:name="T1351" style:parent-style-name="Основнойтекст20" style:family="text">
      <style:text-properties style:font-name-asian="Calibri" fo:color="#C00000" style:letter-kerning="false"/>
    </style:style>
    <style:style style:name="T1352" style:parent-style-name="Основнойтекст20" style:family="text">
      <style:text-properties style:font-name-asian="Calibri" fo:color="#C00000" style:letter-kerning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сновнойтекст30" style:family="paragraph">
      <style:paragraph-properties fo:widows="2" fo:orphans="2" fo:text-align="justify" fo:line-height="100%" fo:background-color="transparent"/>
    </style:style>
    <style:style style:name="T1355" style:parent-style-name="Основнойтекст20" style:family="text">
      <style:text-properties style:font-name-asian="Calibri" fo:color="#C00000" style:letter-kerning="fals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59" style:parent-style-name="Основнойтекст20" style:family="text">
      <style:text-properties style:font-name-asian="Calibri" fo:color="#C00000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сновнойтекст30" style:family="paragraph">
      <style:paragraph-properties fo:widows="2" fo:orphans="2" fo:line-height="100%" fo:text-indent="0in" fo:background-color="transparent"/>
    </style:style>
    <style:style style:name="T1362" style:parent-style-name="Основнойтекст20" style:family="text">
      <style:text-properties style:font-name-asian="Calibri" fo:color="#C00000" style:letter-kerning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сновнойтекст30" style:family="paragraph">
      <style:paragraph-properties fo:widows="2" fo:orphans="2" fo:text-align="justify" fo:line-height="100%" fo:background-color="transparent"/>
    </style:style>
    <style:style style:name="T1365" style:parent-style-name="Основнойтекст20" style:family="text">
      <style:text-properties style:font-name-asian="Calibri" fo:color="#C00000" style:letter-kerning="false"/>
    </style:style>
    <style:style style:name="P136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olumn1368" style:family="table-column">
      <style:table-column-properties style:column-width="0.4923in" style:use-optimal-column-width="false"/>
    </style:style>
    <style:style style:name="TableColumn1369" style:family="table-column">
      <style:table-column-properties style:column-width="5.4138in" style:use-optimal-column-width="false"/>
    </style:style>
    <style:style style:name="TableColumn1370" style:family="table-column">
      <style:table-column-properties style:column-width="0.6888in" style:use-optimal-column-width="false"/>
    </style:style>
    <style:style style:name="Table1367" style:family="table">
      <style:table-properties style:width="6.5951in" fo:margin-left="0.2722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374" style:parent-style-name="Основнойтекст9pt" style:family="text">
      <style:text-properties style:font-name-asian="Calibri" style:font-name-complex="Times New Roman" fo:color="#C00000" style:letter-kerning="false"/>
    </style:style>
    <style:style style:name="P1375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376" style:parent-style-name="Основнойтекст9pt" style:family="text">
      <style:text-properties style:font-name-asian="Calibri" style:font-name-complex="Times New Roman" fo:color="#C00000" style:letter-kerning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сновнойтекст30" style:family="paragraph">
      <style:paragraph-properties fo:widows="2" fo:orphans="2" fo:text-align="justify" fo:line-height="100%" fo:background-color="transparent"/>
    </style:style>
    <style:style style:name="T1379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сновнойтекст30" style:family="paragraph">
      <style:paragraph-properties fo:widows="2" fo:orphans="2" fo:text-align="center" fo:line-height="100%" fo:background-color="transparent"/>
    </style:style>
    <style:style style:name="T1382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сновнойтекст30" style:family="paragraph">
      <style:paragraph-properties fo:widows="2" fo:orphans="2" fo:line-height="100%" fo:text-indent="0in" fo:background-color="transparent"/>
    </style:style>
    <style:style style:name="T1388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сновнойтекст30" style:family="paragraph">
      <style:paragraph-properties fo:widows="2" fo:orphans="2" fo:text-align="justify" fo:line-height="100%" fo:background-color="transparent"/>
    </style:style>
    <style:style style:name="T1391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сновнойтекст30" style:family="paragraph">
      <style:paragraph-properties fo:widows="2" fo:orphans="2" fo:line-height="100%" fo:text-indent="0in" fo:background-color="transparent"/>
    </style:style>
    <style:style style:name="T1397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1398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сновнойтекст30" style:family="paragraph">
      <style:paragraph-properties fo:widows="2" fo:orphans="2" fo:text-align="justify" fo:line-height="100%" fo:background-color="transparent"/>
    </style:style>
    <style:style style:name="T1401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сновнойтекст30" style:family="paragraph">
      <style:paragraph-properties fo:widows="2" fo:orphans="2" fo:line-height="100%" fo:text-indent="0in" fo:background-color="transparent"/>
    </style:style>
    <style:style style:name="T1407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сновнойтекст30" style:family="paragraph">
      <style:paragraph-properties fo:widows="2" fo:orphans="2" fo:text-align="justify" fo:line-height="100%" fo:background-color="transparent"/>
    </style:style>
    <style:style style:name="T1410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сновнойтекст30" style:family="paragraph">
      <style:paragraph-properties fo:widows="2" fo:orphans="2" fo:line-height="100%" fo:text-indent="0in" fo:background-color="transparent"/>
    </style:style>
    <style:style style:name="T1416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1417" style:parent-style-name="Основнойтекст9pt" style:family="text">
      <style:text-properties style:font-name="Times New Roman" style:font-name-asian="Calibri" style:font-name-complex="Times New Roman" fo:color="#C00000" style:letter-kerning="false" fo:language="en" fo:country="US"/>
    </style:style>
    <style:style style:name="T1418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1419" style:parent-style-name="Основнойтекст9pt" style:family="text">
      <style:text-properties style:font-name="Times New Roman" style:font-name-asian="Calibri" style:font-name-complex="Times New Roman" fo:color="#C00000" style:letter-kerning="false" fo:language="en" fo:country="U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сновнойтекст30" style:family="paragraph">
      <style:paragraph-properties fo:widows="2" fo:orphans="2" fo:text-align="justify" fo:line-height="100%" fo:background-color="transparent"/>
    </style:style>
    <style:style style:name="T1422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сновнойтекст30" style:family="paragraph">
      <style:paragraph-properties fo:widows="2" fo:orphans="2" fo:line-height="100%" fo:text-indent="0in" fo:background-color="transparent"/>
    </style:style>
    <style:style style:name="T1428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1429" style:parent-style-name="Основнойтекст9pt" style:family="text">
      <style:text-properties style:font-name="Times New Roman" style:font-name-asian="Calibri" style:font-name-complex="Times New Roman" fo:color="#C00000" style:letter-kerning="false" fo:language="en" fo:country="US"/>
    </style:style>
    <style:style style:name="T1430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сновнойтекст30" style:family="paragraph">
      <style:paragraph-properties fo:widows="2" fo:orphans="2" fo:text-align="justify" fo:line-height="100%" fo:background-color="transparent"/>
    </style:style>
    <style:style style:name="T1433" style:parent-style-name="Основнойтекст9pt" style:family="text">
      <style:text-properties style:font-name="Times New Roman" style:font-name-asian="Calibri" style:font-name-complex="Times New Roman" fo:color="#C00000" style:letter-kerning="false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style:vertical-align="auto" fo:margin-bottom="0in" fo:line-height="100%" fo:margin-right="0.0034in" fo:background-color="#FFFFFF">
        <style:tab-stops>
          <style:tab-stop style:type="left" style:position="0.6298in"/>
        </style:tab-stops>
      </style:paragraph-properties>
    </style:style>
    <style:style style:name="T1439" style:parent-style-name="Основнойтекст9pt" style:family="text">
      <style:text-properties style:font-name-asian="Calibri" style:font-name-complex="Times New Roman" fo:color="#C00000" style:letter-kerning="false"/>
    </style:style>
    <style:style style:name="T1440" style:parent-style-name="Основнойтекст9pt" style:family="text">
      <style:text-properties style:font-name-asian="Calibri" style:font-name-complex="Times New Roman" fo:color="#C00000" style:letter-kerning="false" fo:language="en" fo:country="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сновнойтекст30" style:family="paragraph">
      <style:paragraph-properties fo:widows="2" fo:orphans="2" fo:text-align="justify" fo:line-height="100%" fo:background-color="transparent"/>
    </style:style>
    <style:style style:name="T1443" style:parent-style-name="Основнойтекст9pt" style:family="text">
      <style:text-properties style:font-name="Times New Roman" style:font-name-asian="Calibri" style:font-name-complex="Times New Roman" fo:color="#C00000" style:letter-kerning="false" fo:language="en" fo:country="US"/>
    </style:style>
    <style:style style:name="P1444" style:parent-style-name="Обычный" style:family="paragraph">
      <style:paragraph-properties fo:text-align="center" fo:margin-bottom="0in" fo:line-height="100%"/>
      <style:text-properties style:font-name-complex="Times New Roman" fo:color="#C00000"/>
    </style:style>
    <style:style style:name="TableColumn1446" style:family="table-column">
      <style:table-column-properties style:column-width="0.5902in" style:use-optimal-column-width="false"/>
    </style:style>
    <style:style style:name="TableColumn1447" style:family="table-column">
      <style:table-column-properties style:column-width="5.3159in" style:use-optimal-column-width="false"/>
    </style:style>
    <style:style style:name="TableColumn1448" style:family="table-column">
      <style:table-column-properties style:column-width="0.6888in" style:use-optimal-column-width="false"/>
    </style:style>
    <style:style style:name="Table1445" style:family="table">
      <style:table-properties style:width="6.5951in" fo:margin-left="0.2722in" table:align="left"/>
    </style:style>
    <style:style style:name="TableRow1449" style:family="table-row">
      <style:table-row-properties style:min-row-height="0.2076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56" style:family="table-row">
      <style:table-row-properties style:min-row-height="0.2986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63" style:family="table-row">
      <style:table-row-properties style:min-row-height="0.0576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70" style:family="table-row">
      <style:table-row-properties style:min-row-height="0.3277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77" style:family="table-row">
      <style:table-row-properties style:min-row-height="0.293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 fo:margin-bottom="0in" fo:line-height="100%"/>
    </style:style>
    <style:style style:name="T1482" style:parent-style-name="Основнойшрифтабзаца" style:family="text">
      <style:text-properties style:font-name-complex="Times New Roman" fo:color="#C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85" style:family="table-row">
      <style:table-row-properties style:min-row-height="0.1909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92" style:family="table-row">
      <style:table-row-properties style:min-row-height="0.1555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499" style:family="table-row">
      <style:table-row-properties style:min-row-height="0.2055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06" style:family="table-row">
      <style:table-row-properties style:min-row-height="0.1694in"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13" style:family="table-row">
      <style:table-row-properties style:min-row-height="0.1423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20" style:family="table-row">
      <style:table-row-properties style:min-row-height="0.1069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27" style:family="table-row">
      <style:table-row-properties style:min-row-height="0.1965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34" style:family="table-row">
      <style:table-row-properties style:min-row-height="0.1354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41" style:family="table-row">
      <style:table-row-properties style:min-row-height="0.202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48" style:family="table-row">
      <style:table-row-properties style:min-row-height="0.1743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55" style:family="table-row">
      <style:table-row-properties style:min-row-height="0.1388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62" style:family="table-row">
      <style:table-row-properties style:min-row-height="0.1729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69" style:family="table-row">
      <style:table-row-properties style:min-row-height="0.1375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76" style:family="table-row">
      <style:table-row-properties style:min-row-height="0.1895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83" style:family="table-row">
      <style:table-row-properties style:min-row-height="0.1638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90" style:family="table-row">
      <style:table-row-properties style:min-row-height="0.127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597" style:family="table-row">
      <style:table-row-properties style:min-row-height="0.0854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604" style:family="table-row">
      <style:table-row-properties style:min-row-height="0.1597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611" style:family="table-row">
      <style:table-row-properties style:min-row-height="0.1347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1618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olumn1620" style:family="table-column">
      <style:table-column-properties style:column-width="0.5888in"/>
    </style:style>
    <style:style style:name="TableColumn1621" style:family="table-column">
      <style:table-column-properties style:column-width="5.2951in"/>
    </style:style>
    <style:style style:name="TableColumn1622" style:family="table-column">
      <style:table-column-properties style:column-width="0.6875in"/>
    </style:style>
    <style:style style:name="Table1619" style:family="table">
      <style:table-properties style:width="6.5715in" fo:margin-left="0.2722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35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636" style:parent-style-name="Основнойшрифтабзаца" style:family="text">
      <style:text-properties style:font-name-asian="Calibri" style:font-name-complex="Times New Roman" fo:color="#C00000" style:letter-kerning="false" fo:language="en" fo:country="US"/>
    </style:style>
    <style:style style:name="T1637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45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646" style:parent-style-name="Основнойшрифтабзаца" style:family="text">
      <style:text-properties style:font-name-asian="Calibri" style:font-name-complex="Times New Roman" fo:color="#C00000" style:letter-kerning="false" fo:language="en" fo:country="US"/>
    </style:style>
    <style:style style:name="T1647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69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1670" style:parent-style-name="Основнойшрифтабзаца" style:family="text">
      <style:text-properties style:font-name-asian="Calibri" style:font-name-complex="Times New Roman" fo:color="#C00000" style:letter-kerning="false" fo:language="en" fo:country="US"/>
    </style:style>
    <style:style style:name="T1671" style:parent-style-name="Основнойшрифтабзаца" style:family="text">
      <style:text-properties style:font-name-asian="Calibri" style:font-name-complex="Times New Roman" fo:color="#C00000" style:letter-kerning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fo:color="#C00000" style:letter-kerning="false"/>
    </style:style>
    <style:style style:name="P1674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olumn1676" style:family="table-column">
      <style:table-column-properties style:column-width="0.5902in" style:use-optimal-column-width="false"/>
    </style:style>
    <style:style style:name="TableColumn1677" style:family="table-column">
      <style:table-column-properties style:column-width="5.3159in" style:use-optimal-column-width="false"/>
    </style:style>
    <style:style style:name="TableColumn1678" style:family="table-column">
      <style:table-column-properties style:column-width="0.6888in" style:use-optimal-column-width="false"/>
    </style:style>
    <style:style style:name="Table1675" style:family="table">
      <style:table-properties style:width="6.5951in" fo:margin-left="0.2722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justify" fo:margin-bottom="0in" fo:line-height="100%"/>
    </style:style>
    <style:style style:name="T1689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justify" fo:margin-bottom="0in" fo:line-height="100%"/>
    </style:style>
    <style:style style:name="T1692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fo:color="#C00000" fo:font-size="12pt" style:font-size-asian="12pt" style:font-size-complex="12pt"/>
    </style:style>
    <style:style style:name="T1693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C00000" fo:font-size="12pt" style:font-size-asian="12pt"/>
    </style:style>
    <style:style style:name="T1694" style:parent-style-name="Основнойтекст1" style:family="text">
      <style:text-properties style:font-name="Times New Roman" style:font-name-complex="Times New Roman" style:font-weight-complex="bold" fo:color="#C00000" fo:font-size="12pt" style:font-size-asian="12pt"/>
    </style:style>
    <style:style style:name="T1695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C00000" fo:font-size="12pt" style:font-size-asian="12pt"/>
    </style:style>
    <style:style style:name="T1696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fo:color="#C00000" fo:font-size="12pt" style:font-size-asian="12pt" style:font-size-complex="12pt"/>
    </style:style>
    <style:style style:name="T1697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C00000" fo:font-size="12pt" style:font-size-asian="12pt"/>
    </style:style>
    <style:style style:name="T1698" style:parent-style-name="Основнойтекст1" style:family="text">
      <style:text-properties style:font-name="Times New Roman" style:font-name-complex="Times New Roman" style:font-weight-complex="bold" fo:font-style="italic" style:font-style-asian="italic" fo:color="#C00000" fo:font-size="12pt" style:font-size-asian="12pt"/>
    </style:style>
    <style:style style:name="T1699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C00000" fo:font-size="12pt" style:font-size-asian="12pt"/>
    </style:style>
    <style:style style:name="T1700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fo:color="#C00000" fo:font-size="12pt" style:font-size-asian="12pt" style:font-size-complex="12pt"/>
    </style:style>
    <style:style style:name="T1701" style:parent-style-name="Основнойтекст1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C00000" fo:font-size="12pt" style:font-size-asian="12pt"/>
    </style:style>
    <style:style style:name="T1702" style:parent-style-name="Основнойтекст1" style:family="text">
      <style:text-properties style:font-name="Times New Roman" style:font-name-complex="Times New Roman" style:font-weight-complex="bold" fo:font-style="italic" style:font-style-asian="italic" fo:color="#C00000" fo:font-size="12pt" style:font-size-asian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margin-bottom="0in" fo:line-height="100%" fo:margin-right="0.1527in"/>
    </style:style>
    <style:style style:name="T1708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text-align="justify" fo:margin-bottom="0in" fo:line-height="100%" fo:margin-right="0.1527in"/>
    </style:style>
    <style:style style:name="T1711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fo:color="#C00000" fo:font-size="12pt" style:font-size-asian="12pt" style:font-size-complex="12pt"/>
    </style:style>
    <style:style style:name="T1712" style:parent-style-name="Основнойтекст1" style:family="text">
      <style:text-properties style:font-name="Times New Roman" style:font-name-complex="Times New Roman" fo:font-weight="bold" style:font-weight-asian="bold" fo:font-style="italic" style:font-style-asian="italic" fo:color="#C00000" fo:font-size="12pt" style:font-size-asian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P1715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olumn1717" style:family="table-column">
      <style:table-column-properties style:column-width="0.5902in" style:use-optimal-column-width="false"/>
    </style:style>
    <style:style style:name="TableColumn1718" style:family="table-column">
      <style:table-column-properties style:column-width="5.3159in" style:use-optimal-column-width="false"/>
    </style:style>
    <style:style style:name="TableColumn1719" style:family="table-column">
      <style:table-column-properties style:column-width="0.6888in" style:use-optimal-column-width="false"/>
    </style:style>
    <style:style style:name="Table1716" style:family="table">
      <style:table-properties style:width="6.5951in" fo:margin-left="0.2722in" table:align="left"/>
    </style:style>
    <style:style style:name="TableRow1720" style:family="table-row">
      <style:table-row-properties style:min-row-height="0.2548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 fo:margin-bottom="0in" fo:line-height="100%"/>
    </style:style>
    <style:style style:name="T1730" style:parent-style-name="Основнойтекст10ptНеполужирный" style:family="text">
      <style:text-properties style:font-name="Times New Roman" style:font-name-complex="Times New Roman" fo:color="#C00000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justify" fo:margin-bottom="0in" fo:line-height="100%"/>
    </style:style>
    <style:style style:name="T1733" style:parent-style-name="Основнойтекст10ptНеполужирный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1734" style:parent-style-name="Основнойтекст10ptНеполужирный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 fo:language="en" fo:country="US"/>
    </style:style>
    <style:style style:name="T1735" style:parent-style-name="Основнойтекст10ptНеполужирный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1736" style:parent-style-name="Основнойтекст10ptИнтервал-1pt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1737" style:parent-style-name="Основнойтекст10ptИнтервал-1pt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 fo:language="ru" fo:country="RU"/>
    </style:style>
    <style:style style:name="T1738" style:parent-style-name="Основнойтекст10ptИнтервал-1pt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1739" style:parent-style-name="Основнойтекст10ptИнтервал-1pt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 fo:language="ru" fo:country="RU"/>
    </style:style>
    <style:style style:name="T1740" style:parent-style-name="Основнойтекст10ptИнтервал-1pt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 fo:margin-bottom="0in" fo:line-height="100%"/>
    </style:style>
    <style:style style:name="T1743" style:parent-style-name="Основнойтекст10ptНеполужирный" style:family="text">
      <style:text-properties style:font-name="Times New Roman" style:font-name-complex="Times New Roman" fo:color="#C00000" fo:font-size="12pt" style:font-size-asian="12pt" style:font-size-complex="12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 fo:margin-bottom="0in" fo:line-height="100%"/>
    </style:style>
    <style:style style:name="T1747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 fo:margin-bottom="0in" fo:line-height="100%"/>
    </style:style>
    <style:style style:name="T1750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51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52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53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54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55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56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justify" fo:margin-bottom="0in" fo:line-height="100%"/>
    </style:style>
    <style:style style:name="T1759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justify" fo:margin-bottom="0in" fo:line-height="100%"/>
    </style:style>
    <style:style style:name="T1763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 fo:margin-bottom="0in" fo:line-height="100%"/>
    </style:style>
    <style:style style:name="T1766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67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68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69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70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71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 fo:margin-bottom="0in" fo:line-height="100%"/>
    </style:style>
    <style:style style:name="T1774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 fo:margin-bottom="0in" fo:line-height="100%"/>
    </style:style>
    <style:style style:name="T1778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 fo:margin-bottom="0in" fo:line-height="100%"/>
    </style:style>
    <style:style style:name="T1781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82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83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84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85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86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1787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88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 fo:margin-bottom="0in" fo:line-height="100%"/>
    </style:style>
    <style:style style:name="T1791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95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98" style:parent-style-name="Основнойтекст1" style:family="text">
      <style:text-properties style:font-name="Times New Roman" style:font-name-complex="Times New Roman" fo:color="#C00000" fo:font-size="12pt" style:font-size-asian="12pt" fo:language="en" fo:country="US"/>
    </style:style>
    <style:style style:name="T1799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802" style:parent-style-name="Основнойтекст1" style:family="text">
      <style:text-properties style:font-name="Times New Roman" style:font-name-complex="Times New Roman" fo:color="#C00000" fo:font-size="12pt" style:font-size-asian="12pt"/>
    </style:style>
    <style:style style:name="P1803" style:parent-style-name="Обычный" style:family="paragraph">
      <style:paragraph-properties fo:text-align="justify" fo:margin-bottom="0in" fo:line-height="100%"/>
    </style:style>
    <style:style style:name="T1804" style:parent-style-name="Основнойшрифтабзаца" style:family="text">
      <style:text-properties style:font-name-complex="Times New Roman" fo:color="#C00000"/>
    </style:style>
    <style:style style:name="T1805" style:parent-style-name="Основнойшрифтабзаца" style:family="text">
      <style:text-properties style:font-name-complex="Times New Roman" fo:font-weight="bold" style:font-weight-asian="bold" fo:color="#C00000"/>
    </style:style>
    <style:style style:name="T1806" style:parent-style-name="Основнойшрифтабзаца" style:family="text">
      <style:text-properties style:font-name-complex="Times New Roman" fo:color="#C00000"/>
    </style:style>
    <style:style style:name="T1807" style:parent-style-name="Основнойшрифтабзаца" style:family="text">
      <style:text-properties style:font-name-complex="Times New Roman" fo:font-weight="bold" style:font-weight-asian="bold" fo:color="#C00000"/>
    </style:style>
    <style:style style:name="TableColumn1809" style:family="table-column">
      <style:table-column-properties style:column-width="0.5902in" style:use-optimal-column-width="false"/>
    </style:style>
    <style:style style:name="TableColumn1810" style:family="table-column">
      <style:table-column-properties style:column-width="5.2173in" style:use-optimal-column-width="false"/>
    </style:style>
    <style:style style:name="TableColumn1811" style:family="table-column">
      <style:table-column-properties style:column-width="0.7875in" style:use-optimal-column-width="false"/>
    </style:style>
    <style:style style:name="Table1808" style:family="table">
      <style:table-properties style:width="6.5951in" fo:margin-left="0.2722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complex="Times New Roman" fo:color="#C00000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justify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complex="Times New Roman" fo:color="#C00000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P1833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olumn1835" style:family="table-column">
      <style:table-column-properties style:column-width="0.5902in" style:use-optimal-column-width="false"/>
    </style:style>
    <style:style style:name="TableColumn1836" style:family="table-column">
      <style:table-column-properties style:column-width="4.9222in" style:use-optimal-column-width="false"/>
    </style:style>
    <style:style style:name="TableColumn1837" style:family="table-column">
      <style:table-column-properties style:column-width="1.0826in" style:use-optimal-column-width="false"/>
    </style:style>
    <style:style style:name="Table1834" style:family="table">
      <style:table-properties style:width="6.5951in" fo:margin-left="0.2722in" table:align="left"/>
    </style:style>
    <style:style style:name="TableRow1838" style:family="table-row">
      <style:table-row-properties style:min-row-height="0.1902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TableRow1845" style:family="table-row">
      <style:table-row-properties style:min-row-height="0.1902in"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justify" fo:margin-bottom="0in" fo:line-height="100%"/>
      <style:text-properties style:font-name-complex="Times New Roman" fo:color="#C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/>
      <style:text-properties style:font-name-complex="Times New Roman" fo:color="#C00000"/>
    </style:style>
    <style:style style:name="TableRow1852" style:family="table-row">
      <style:table-row-properties style:min-row-height="0.0902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margin-bottom="0in" fo:line-height="100%"/>
      <style:text-properties style:font-name-complex="Times New Roman" fo:color="#C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-complex="Times New Roman" fo:color="#C00000"/>
    </style:style>
    <style:style style:name="TableRow1859" style:family="table-row">
      <style:table-row-properties style:min-row-height="0.1916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color="#C00000" fo:hyphenate="tru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justify" fo:margin-bottom="0in" fo:line-height="100%"/>
    </style:style>
    <style:style style:name="T1864" style:parent-style-name="Основнойшрифтабзаца" style:family="text">
      <style:text-properties style:font-name-complex="Times New Roman" fo:color="#C00000"/>
    </style:style>
    <style:style style:name="T1865" style:parent-style-name="Основнойшрифтабзаца" style:family="text">
      <style:text-properties style:font-name-complex="Times New Roman" fo:color="#C00000" fo:language="en" fo:country="US"/>
    </style:style>
    <style:style style:name="T1866" style:parent-style-name="Основнойшрифтабзаца" style:family="text">
      <style:text-properties style:font-name-complex="Times New Roman" fo:color="#C00000"/>
    </style:style>
    <style:style style:name="T1867" style:parent-style-name="Основнойшрифтабзаца" style:family="text">
      <style:text-properties style:font-name-complex="Times New Roman" fo:color="#C00000" fo:language="en" fo:country="US"/>
    </style:style>
    <style:style style:name="T1868" style:parent-style-name="Основнойшрифтабзаца" style:family="text">
      <style:text-properties style:font-name-complex="Times New Roman" fo:color="#C00000"/>
    </style:style>
    <style:style style:name="T1869" style:parent-style-name="Основнойшрифтабзаца" style:family="text">
      <style:text-properties style:font-name-complex="Times New Roman" fo:color="#C00000" fo:background-color="#FFFFFF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  <style:text-properties style:font-name-complex="Times New Roman" fo:color="#C00000"/>
    </style:style>
    <style:style style:name="P1872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 fo:color="#C00000"/>
    </style:style>
    <style:style style:name="P18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7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87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7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7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7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88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88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882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88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88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color="#C00000"/>
    </style:style>
    <style:style style:name="P1885" style:parent-style-name="Обычный" style:family="paragraph">
      <style:paragraph-properties fo:text-align="center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 fo:color="#C00000"/>
    </style:style>
    <style:style style:name="TableColumn1887" style:family="table-column">
      <style:table-column-properties style:column-width="0.6895in" style:use-optimal-column-width="false"/>
    </style:style>
    <style:style style:name="TableColumn1888" style:family="table-column">
      <style:table-column-properties style:column-width="6.2756in" style:use-optimal-column-width="false"/>
    </style:style>
    <style:style style:name="Table1886" style:family="table">
      <style:table-properties style:width="6.9652in" fo:margin-left="0.075in" table:align="left"/>
    </style:style>
    <style:style style:name="TableRow1889" style:family="table-row">
      <style:table-row-properties style:min-row-height="0.2652in"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сновнойтекст5" style:family="paragraph">
      <style:paragraph-properties fo:widows="2" fo:orphans="2" fo:margin-bottom="0in" fo:line-height="100%" fo:background-color="transparent"/>
    </style:style>
    <style:style style:name="T1892" style:parent-style-name="ОсновнойтекстПолужирный" style:family="text">
      <style:text-properties style:font-name="Times New Roman" style:font-name-asian="Calibri" style:font-name-complex="Times New Roman" fo:color="#C00000" style:letter-kerning="false" fo:font-size="12pt" style:font-size-asian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сновнойтекст5" style:family="paragraph">
      <style:paragraph-properties fo:widows="2" fo:orphans="2" fo:margin-bottom="0in" fo:line-height="100%" fo:background-color="transparent"/>
    </style:style>
    <style:style style:name="T1895" style:parent-style-name="ОсновнойтекстПолужирный" style:family="text">
      <style:text-properties style:font-name="Times New Roman" style:font-name-asian="Calibri" style:font-name-complex="Times New Roman" fo:color="#C00000" style:letter-kerning="false" fo:font-size="12pt" style:font-size-asian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 style:vertical-align="auto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 fo:background-color="#FFFFFF"/>
    </style:style>
    <style:style style:name="T1902" style:parent-style-name="Основнойшрифтабзаца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 fo:background-color="#FFFFFF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color="#C00000" style:letter-kerning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Основнойшрифтабзаца" style:family="text">
      <style:text-properties style:font-weight-complex="bold" fo:color="#C00000"/>
    </style:style>
    <style:style style:name="T1913" style:parent-style-name="Основнойшрифтабзаца" style:family="text">
      <style:text-properties fo:color="#C00000"/>
    </style:style>
    <style:style style:name="T1914" style:parent-style-name="Основнойшрифтабзаца" style:family="text">
      <style:text-properties fo:color="#C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Основнойшрифтабзаца" style:family="text">
      <style:text-properties fo:color="#C00000"/>
    </style:style>
    <style:style style:name="TableRow1920" style:family="table-row">
      <style:table-row-properties style:min-row-height="0.3472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fo:color="#C00000" style:letter-kerning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justify" style:vertical-align="auto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style:font-weight-complex="bold" fo:color="#C00000" style:letter-kerning="false" fo:font-size="12pt" style:font-size-asian="12pt" style:font-size-complex="12pt" style:language-asian="ru" style:country-asian="RU"/>
    </style:style>
    <style:style style:name="TableRow1941" style:family="table-row">
      <style:table-row-properties style:min-row-height="0.1756in"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ConsPlusTitle" style:family="paragraph">
      <style:paragraph-properties fo:widows="2" fo:orphans="2" fo:text-align="justify"/>
    </style:style>
    <style:style style:name="T1946" style:parent-style-name="Основнойшрифтабзаца" style:family="text">
      <style:text-properties fo:font-weight="normal" style:font-weight-asian="normal" fo:color="#C00000"/>
    </style:style>
    <style:style style:name="TableRow1947" style:family="table-row">
      <style:table-row-properties style:min-row-height="0.1576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line-height="100%"/>
    </style:style>
    <style:style style:name="T1952" style:parent-style-name="Основнойшрифтабзаца" style:family="text">
      <style:text-properties style:font-name-complex="Times New Roman" fo:color="#C00000"/>
    </style:style>
    <style:style style:name="T1953" style:parent-style-name="Основнойшрифтабзаца" style:family="text">
      <style:text-properties style:font-name-complex="Times New Roman" fo:color="#C00000" fo:letter-spacing="-0.0104in"/>
    </style:style>
    <style:style style:name="T1954" style:parent-style-name="Основнойшрифтабзаца" style:family="text">
      <style:text-properties style:font-name-complex="Times New Roman" fo:color="#C00000"/>
    </style:style>
    <style:style style:name="T1955" style:parent-style-name="Основнойшрифтабзаца" style:family="text">
      <style:text-properties style:font-name-complex="Times New Roman" fo:color="#C00000" fo:letter-spacing="-0.0097in"/>
    </style:style>
    <style:style style:name="T1956" style:parent-style-name="Основнойшрифтабзаца" style:family="text">
      <style:text-properties style:font-name-complex="Times New Roman" fo:color="#C00000"/>
    </style:style>
    <style:style style:name="T1957" style:parent-style-name="Основнойшрифтабзаца" style:family="text">
      <style:text-properties style:font-name-complex="Times New Roman" fo:color="#C00000" fo:letter-spacing="-0.0097in"/>
    </style:style>
    <style:style style:name="T1958" style:parent-style-name="Основнойшрифтабзаца" style:family="text">
      <style:text-properties style:font-name-complex="Times New Roman" fo:color="#C00000" fo:letter-spacing="-0.0013in"/>
    </style:style>
    <style:style style:name="T1959" style:parent-style-name="Основнойшрифтабзаца" style:family="text">
      <style:text-properties style:font-name-complex="Times New Roman" fo:color="#C00000"/>
    </style:style>
    <style:style style:name="T1960" style:parent-style-name="Основнойшрифтабзаца" style:family="text">
      <style:text-properties style:font-name-complex="Times New Roman" fo:color="#C00000" fo:letter-spacing="-0.0013in"/>
    </style:style>
    <style:style style:name="T1961" style:parent-style-name="Основнойшрифтабзаца" style:family="text">
      <style:text-properties style:font-name-complex="Times New Roman" fo:color="#C00000" fo:letter-spacing="0.0041in"/>
    </style:style>
    <style:style style:name="T1962" style:parent-style-name="Основнойшрифтабзаца" style:family="text">
      <style:text-properties style:font-name-complex="Times New Roman" fo:color="#C00000" fo:letter-spacing="-0.0027in"/>
    </style:style>
    <style:style style:name="TableRow1963" style:family="table-row">
      <style:table-row-properties style:min-row-height="0.1243in"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968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1875in"/>
        </style:tab-stops>
      </style:paragraph-properties>
    </style:style>
    <style:style style:name="T1974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980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1981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justify" style:vertical-align="auto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font-weight-complex="bold" fo:color="#C00000" style:letter-kerning="false" fo:font-size="12pt" style:font-size-asian="12pt" style:font-size-complex="12pt" style:language-asian="ru" style:country-asian="RU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anguage-asian="ru" style:country-asian="RU"/>
    </style:style>
    <style:style style:name="T1994" style:parent-style-name="Основнойшрифтабзаца" style:family="text">
      <style:text-properties style:font-name-asian="Times New Roman" style:font-name-complex="Times New Roman" style:font-weight-complex="bold" fo:color="#C00000" style:language-asian="ru" style:country-asian="RU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00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01" style:family="table-row">
      <style:table-row-properties style:min-row-height="0.1673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keep-with-next="always" fo:widows="2" fo:orphans="2" fo:text-align="justify" style:vertical-align="auto" fo:margin-bottom="0in" fo:line-height="100%"/>
    </style:style>
    <style:style style:name="T2006" style:parent-style-name="Основнойшрифтабзаца" style:family="text">
      <style:text-properties style:font-name-asian="Times New Roman" style:font-name-complex="Times New Roman" style:font-weight-complex="bold" fo:color="#C00000" style:language-asian="ru" style:country-asian="RU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12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font-weight-complex="bold" fo:color="#C00000" style:language-asian="ru" style:country-asian="RU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24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25" style:family="table-row">
      <style:table-row-properties style:min-row-height="0.1548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line-height="100%"/>
    </style:style>
    <style:style style:name="T2030" style:parent-style-name="Основнойшрифтабзаца" style:family="text">
      <style:text-properties style:font-name-complex="Times New Roman" fo:color="#C00000"/>
    </style:style>
    <style:style style:name="T2031" style:parent-style-name="Основнойшрифтабзаца" style:family="text">
      <style:text-properties style:font-name-complex="Times New Roman" fo:color="#C00000" fo:letter-spacing="-0.0069in"/>
    </style:style>
    <style:style style:name="T2032" style:parent-style-name="Основнойшрифтабзаца" style:family="text">
      <style:text-properties style:font-name-complex="Times New Roman" fo:color="#C00000"/>
    </style:style>
    <style:style style:name="T2033" style:parent-style-name="Основнойшрифтабзаца" style:family="text">
      <style:text-properties style:font-name-complex="Times New Roman" fo:color="#C00000" fo:letter-spacing="-0.0076in"/>
    </style:style>
    <style:style style:name="T2034" style:parent-style-name="Основнойшрифтабзаца" style:family="text">
      <style:text-properties style:font-name-complex="Times New Roman" fo:color="#C00000" fo:letter-spacing="-0.0013in"/>
    </style:style>
    <style:style style:name="TableRow2035" style:family="table-row">
      <style:table-row-properties style:min-row-height="0.1951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margin-top="0.0694in" fo:line-height="100%"/>
    </style:style>
    <style:style style:name="T2040" style:parent-style-name="Основнойшрифтабзаца" style:family="text">
      <style:text-properties style:font-name-complex="Times New Roman" style:font-weight-complex="bold" fo:color="#C00000"/>
    </style:style>
    <style:style style:name="TableRow2041" style:family="table-row">
      <style:table-row-properties style:min-row-height="0.140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46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2057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063" style:parent-style-name="Основнойшрифтабзаца" style:family="text">
      <style:text-properties style:font-name-asian="Times New Roman" style:font-name-complex="Times New Roman" style:font-weight-complex="bold" fo:color="#C00000" style:letter-kerning="false" style:language-asian="ru" style:country-asian="RU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веб" style:family="paragraph">
      <style:paragraph-properties fo:text-align="justify" style:vertical-align="auto" fo:background-color="#FFFFFF"/>
    </style:style>
    <style:style style:name="T2069" style:parent-style-name="Строгий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 fo:color="#C00000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style:font-weight-complex="bold" fo:color="#C00000" style:letter-kerning="false" style:language-asian="ru" style:country-asian="RU" fo:hyphenate="true"/>
    </style:style>
    <style:style style:name="P2080" style:parent-style-name="Textbody" style:family="paragraph">
      <style:paragraph-properties fo:text-align="justify" fo:margin-bottom="0in" fo:line-height="100%" fo:text-indent="0.4923in"/>
    </style:style>
    <style:style style:name="T2081" style:parent-style-name="Основнойшрифтабзаца" style:family="text">
      <style:text-properties style:font-name-complex="Times New Roman" fo:font-weight="bold" style:font-weight-asian="bold" fo:color="#C00000"/>
    </style:style>
    <style:style style:name="T2082" style:parent-style-name="Основнойшрифтабзаца" style:family="text">
      <style:text-properties style:font-name-complex="Times New Roman" fo:color="#C00000"/>
    </style:style>
    <style:style style:name="T2083" style:parent-style-name="Основнойшрифтабзаца" style:family="text">
      <style:text-properties style:font-name-complex="Times New Roman" fo:color="#C00000"/>
    </style:style>
    <style:style style:name="P2084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 fo:color="#C00000"/>
    </style:style>
    <style:style style:name="P2085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 fo:color="#C00000"/>
    </style:style>
    <style:style style:family="graphic" style:name="a6">
      <style:graphic-properties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5"><text:span text:style-name="T6"><draw:frame draw:style-name="a2" draw:name="Рисунок 10" text:anchor-type="as-char" svg:x="0in" svg:y="0in" svg:width="6.69375in" svg:height="9.47066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span text:style-name="T12">Публичный доклад</text:span></text:p>
      <text:p text:style-name="P13"><text:span text:style-name="T14">Муниципального бюджетного учреждения</text:span><text:span text:style-name="T15"><text:s/></text:span><text:span text:style-name="T16">дополнительного образования «Центр детского творчества» Кузнецкого района о деятельности в 2023-2024 учебном году.</text:span></text:p>
      <text:p text:style-name="P17"/>
      <text:p text:style-name="P18"><text:span text:style-name="T19">Публичный доклад МБУ ДО «ЦДТ» Кузнецкого района подготовлен по итогам 2023 -2024 учебного года на основ</text:span><text:span text:style-name="T20">е мониторинга образовательных результатов и условий организации образовательного процесса и включает в себя статистическую информацию, самооценку результатов и условий деятельности Центра, выявление проблем и постановку задач на предстоящий период деятельн</text:span><text:span text:style-name="T21">ости.</text:span></text:p>
      <text:p text:style-name="P22">Общая <text:s/>характеристика учреждения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Полное наименование</text:p>
          </table:table-cell>
          <table:table-cell table:style-name="TableCell29">
            <text:p text:style-name="P30"><text:span text:style-name="T31">Муниципальное бюджетное учреждение</text:span><text:span text:style-name="T32"><text:s/></text:span><text:span text:style-name="T33">дополнительного образования «Центр детского творчества» Кузнецкого района</text:span></text:p>
          </table:table-cell>
        </table:table-row>
        <table:table-row table:style-name="TableRow34">
          <table:table-cell table:style-name="TableCell35">
            <text:p text:style-name="P36">Сокращенное наименование</text:p>
          </table:table-cell>
          <table:table-cell table:style-name="TableCell37">
            <text:p text:style-name="P38">МБУ ДО» ЦДТ» Кузнецкого района</text:p>
          </table:table-cell>
        </table:table-row>
        <table:table-row table:style-name="TableRow39">
          <table:table-cell table:style-name="TableCell40">
            <text:p text:style-name="P41">Статус учреждения</text:p>
          </table:table-cell>
          <table:table-cell table:style-name="TableCell42">
            <text:p text:style-name="P43">Тип –<text:s/>учреждение дополнительного образования.</text:p>
            <text:p text:style-name="P44">Вид – муниципальное бюджетное учреждение.</text:p>
          </table:table-cell>
        </table:table-row>
        <table:table-row table:style-name="TableRow45">
          <table:table-cell table:style-name="TableCell46">
            <text:p text:style-name="P47"><text:span text:style-name="T48">Учредитель:</text:span></text:p>
          </table:table-cell>
          <table:table-cell table:style-name="TableCell49">
            <text:p text:style-name="P50">Отдел образования Кузнецкого района Пензенской области<text:s/></text:p>
          </table:table-cell>
        </table:table-row>
        <table:table-row table:style-name="TableRow51">
          <table:table-cell table:style-name="TableCell52">
            <text:p text:style-name="P53">Организационно правовая форма</text:p>
          </table:table-cell>
          <table:table-cell table:style-name="TableCell54">
            <text:p text:style-name="P55">Бюджетное учреждение</text:p>
          </table:table-cell>
        </table:table-row>
        <table:table-row table:style-name="TableRow56">
          <table:table-cell table:style-name="TableCell57">
            <text:p text:style-name="P58">Лицензия<text:s/></text:p>
          </table:table-cell>
          <table:table-cell table:style-name="TableCell59">
            <text:p text:style-name="P60">На ведение образовательной деятельности<text:s/>серия 58 ЛО1 <text:s text:c="20"/>№ 0000 615, регистрационный номер № 11800 от 02 февраля 2016 года, выдана Министерством образования Пензенской области, срок действия - бессрочно<text:s/></text:p>
          </table:table-cell>
        </table:table-row>
        <table:table-row table:style-name="TableRow61">
          <table:table-cell table:style-name="TableCell62">
            <text:p text:style-name="P63">Юридический <text:s/>адрес<text:s/></text:p>
          </table:table-cell>
          <table:table-cell table:style-name="TableCell64">
            <text:p text:style-name="P65">442501, Пензенская область,<text:s/><text:s text:c="66"/>Кузнецкий <text:s/>район, с. Посёлки, ул. Ново - Зелёная, д.9.</text:p>
          </table:table-cell>
        </table:table-row>
        <table:table-row table:style-name="TableRow66">
          <table:table-cell table:style-name="TableCell67">
            <text:p text:style-name="P68">Филиалы</text:p>
          </table:table-cell>
          <table:table-cell table:style-name="TableCell69">
            <text:p text:style-name="P70"><text:span text:style-name="T71">Филиал МБУ ДО «ЦДТ» Кузнецкого района в с. Бестянка;</text:span></text:p>
            <text:p text:style-name="P72"><text:span text:style-name="T73">Филиал МБУ ДО «ЦДТ» Кузнецкого района в с. Большой Труев;</text:span></text:p>
            <text:p text:style-name="P74"><text:span text:style-name="T75">Филиал МБУ ДО «</text:span><text:span text:style-name="T76">ЦДТ» Кузнецкого района в р.п.Евлашево;</text:span></text:p>
            <text:p text:style-name="P77"><text:span text:style-name="T78">Филиал МБУ ДО «ЦДТ» Кузнецкого района в с. Махалино;</text:span></text:p>
            <text:p text:style-name="P79">Филиал МБУ ДО «ЦДТ» Кузнецкого района в с. Никольское;</text:p>
            <text:p text:style-name="P80"><text:span text:style-name="T81">Филиал МБУ ДО «ЦДТ» Кузнецкого района в с. Пионер;</text:span></text:p>
            <text:p text:style-name="P82"><text:span text:style-name="T83">Филиал МБУ ДО «ЦДТ» Кузнецкого района в с. Татарский Канад</text:span><text:span text:style-name="T84">ей;</text:span></text:p>
            <text:p text:style-name="P85"><text:span text:style-name="T86">Филиал МБУ ДО «ЦДТ» Кузнецкого района в с.Явлейка.</text:span></text:p>
          </table:table-cell>
        </table:table-row>
        <table:table-row table:style-name="TableRow87">
          <table:table-cell table:style-name="TableCell88">
            <text:p text:style-name="P89">Сайт<text:s/></text:p>
          </table:table-cell>
          <table:table-cell table:style-name="TableCell90">
            <text:p text:style-name="P91"><text:a xlink:href="http://www.cdt-kuz.ucoz.ru/" office:target-frame-name="_top" xlink:show="replace"><text:span text:style-name="T92">www</text:span></text:a><text:a xlink:href="http://www.cdt-kuz.ucoz.ru/" office:target-frame-name="_top" xlink:show="replace"><text:span text:style-name="T93">.</text:span></text:a><text:a xlink:href="http://www.cdt-kuz.ucoz.ru/" office:target-frame-name="_top" xlink:show="replace"><text:span text:style-name="T94">cdt</text:span></text:a><text:a xlink:href="http://www.cdt-kuz.ucoz.ru/" office:target-frame-name="_top" xlink:show="replace"><text:span text:style-name="T95">-</text:span></text:a><text:a xlink:href="http://www.cdt-kuz.ucoz.ru/" office:target-frame-name="_top" xlink:show="replace"><text:span text:style-name="T96">kuz</text:span></text:a><text:a xlink:href="http://www.cdt-kuz.ucoz.ru/" office:target-frame-name="_top" xlink:show="replace"><text:span text:style-name="T97">.</text:span></text:a><text:a xlink:href="http://www.cdt-kuz.ucoz.ru/" office:target-frame-name="_top" xlink:show="replace"><text:span text:style-name="T98">ucoz</text:span></text:a><text:a xlink:href="http://www.cdt-kuz.ucoz.ru/" office:target-frame-name="_top" xlink:show="replace"><text:span text:style-name="T99">.</text:span></text:a><text:a xlink:href="http://www.cdt-kuz.ucoz.ru/" office:target-frame-name="_top" xlink:show="replace"><text:span text:style-name="T100">ru</text:span></text:a></text:p>
          </table:table-cell>
        </table:table-row>
        <table:table-row table:style-name="TableRow101">
          <table:table-cell table:style-name="TableCell102">
            <text:p text:style-name="P103">e-mail:</text:p>
          </table:table-cell>
          <table:table-cell table:style-name="TableCell104">
            <text:p text:style-name="P105"><text:a xlink:href="mailto:kuzroo2007@mail.ru" office:target-frame-name="_top" xlink:show="replace"><text:span text:style-name="T106">kuzroo</text:span><text:span text:style-name="T107">2007@</text:span><text:span text:style-name="T108">mail</text:span><text:span text:style-name="T109">.</text:span><text:span text:style-name="T110">ru</text:span></text:a></text:p>
          </table:table-cell>
        </table:table-row>
        <table:table-row table:style-name="TableRow111">
          <table:table-cell table:style-name="TableCell112">
            <text:p text:style-name="P113"><text:span text:style-name="T114">Телефон</text:span></text:p>
          </table:table-cell>
          <table:table-cell table:style-name="TableCell115">
            <text:p text:style-name="P116">8- (257) – 3-06-90</text:p>
          </table:table-cell>
        </table:table-row>
      </table:table>
      <text:p text:style-name="P117"/>
      <text:p text:style-name="P118"><text:span text:style-name="T119">Особенности образовательного процесса.</text:span></text:p>
      <text:p text:style-name="P120"><text:span text:style-name="T121">С 1 января 2021 года Пензенская область стала одним из многих субъектов Российской Федерации, внедряющих систему<text:s/></text:span><text:span text:style-name="T122">персонифицированного финансирования дополнительного образования детей (ПФДО) – сертификаты дополнительного образования.</text:span></text:p>
      <text:p text:style-name="P123"><text:span text:style-name="T124">В связи с этим Учреждению был необходим инновационный взгляд на</text:span><text:span text:style-name="T125"><text:line-break/></text:span><text:span text:style-name="T126">педагогический процесс и переход на новый уровень оказываемых образовате</text:span><text:span text:style-name="T127">льных</text:span><text:span text:style-name="T128"><text:s/></text:span><text:span text:style-name="T129">услуг. Модернизация дополнительного образования потребовала от МБУ ДО «ЦДТ» Кузнецкого района внедрения новых методик, технологий будущего в обучении и воспитании учащихся, развития</text:span><text:span text:style-name="T130"><text:s/></text:span><text:span text:style-name="T131">профессиональных компетентностей, новых подходов в оценке образовате</text:span><text:span text:style-name="T132">льной</text:span><text:span text:style-name="T133"><text:s/></text:span><text:span text:style-name="T134">деятельности педагогов и форм учебно-воспитательного процесса.<text:s/></text:span></text:p>
      <text:p text:style-name="P135"><text:span text:style-name="T136">Основная деятельность МБУ ДО «ЦДТ» Кузнецкого района – реализация</text:span><text:span text:style-name="T137"><text:s/></text:span><text:span text:style-name="T138">дополнительных общеобразовательных общеразвивающих программ по направленностям (художественной, социально-гуманитарной,<text:s/></text:span><text:span text:style-name="T139"><text:s/></text:span><text:span text:style-name="T140">туристско-краеведческой, технической)<text:s/></text:span><text:span text:style-name="T141">с целью удовлетворения постоянно изменяющихся индивидуальных, социокультурных и образовательных потребностей детей.</text:span></text:p>
      <text:p text:style-name="P142"><text:span text:style-name="T143">Образовательный процесс ЦДТ организуется в соответствии с учебным планом, годовым календарным учебным</text:span><text:span text:style-name="T144"><text:s/>графиком и расписанием занятий детских объединений. Численность учащихся по реализуемым дополнительным общеобразовательным</text:span><text:span text:style-name="T145"><text:s/></text:span><text:span text:style-name="T146">программам в 2023-2024 учебном году за счёт бюджетных ассигнований составила 905 человек в возрасте от 5 до 18 лет.</text:span></text:p>
      <text:p text:style-name="P147"/>
      <text:p text:style-name="P148"><text:span text:style-name="T149">Анализ континге</text:span><text:span text:style-name="T150">нта учащихся</text:span></text:p>
      <text:p text:style-name="P151"><text:span text:style-name="T152">В 2023-2024 учебном году учреждение посещали 905 чел.<text:s/></text:span><text:span text:style-name="T153">(</text:span><text:span text:style-name="T154">16 объединений</text:span><text:span text:style-name="T155">,<text:s/></text:span><text:span text:style-name="T156">56 групп), средняя наполняемость в группах при данных показателях-16,1 чел.</text:span><text:span text:style-name="T157"><text:line-break/></text:span></text:p>
      <text:p text:style-name="P158"><text:span text:style-name="T159">Количество учащихся по направленностям</text:span></text:p>
      <text:p text:style-name="P160"/>
      <text:p text:style-name="P161"><text:span text:style-name="T162"><draw:frame draw:style-name="a3" draw:name="Диаграмма 11" text:anchor-type="as-char" svg:x="0in" svg:y="0in" svg:width="4.20764in" svg:height="2.14514in" style:rel-width="scale" style:rel-height="scale"><draw:object xlink:href="Object 1/" xlink:type="simple" xlink:show="embed" xlink:actuate="onLoad"/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 text:c="5"/>Самая большая доля учащихся посещает<text:s/>объединения художественной направленности 506 чел (56,0 %) На втором месте по численности – <text:s/>объединения <text:s/>технической <text:s/>176 <text:s/>чел. (19,4 %) .И с большим отрывом по численности остальные объединения:</text:p>
      <text:p text:style-name="P170">Социально-гуманитарное – 133 (14,6 %)</text:p>
      <text:p text:style-name="P171">Туристско-краеведческое –– 90 <text:s/>(10 ,0 %)</text:p>
      <text:p text:style-name="P172"/>
      <text:p text:style-name="P173"/>
      <text:p text:style-name="P174"><text:span text:style-name="T175">Распределение учащихся по полу:</text:span></text:p>
      <text:p text:style-name="P176"/>
      <text:p text:style-name="P177"><text:span text:style-name="T178"><draw:frame draw:style-name="a4" draw:name="Диаграмма 11" text:anchor-type="as-char" svg:x="0in" svg:y="0in" svg:width="3.52014in" svg:height="1.875in" style:rel-width="scale" style:rel-height="scale"><draw:object xlink:href="Object 2/" xlink:type="simple" xlink:show="embed" xlink:actuate="onLoad"/><svg:title/><svg:desc/></draw:frame></text:span></text:p>
      <text:p text:style-name="P179"/>
      <text:p text:style-name="P180"><text:span text:style-name="T181">Распределение учащихся по возрасту:</text:span></text:p>
      <text:p text:style-name="P182">Количественные показатели контингента учащихся по возрасту в 2022 году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Возраст</text:p>
          </table:table-cell>
          <table:table-cell table:style-name="TableCell192">
            <text:p text:style-name="P193">Количество учащихся</text:p>
          </table:table-cell>
          <table:table-cell table:style-name="TableCell194">
            <text:p text:style-name="P195">% от общего числа<text:s/></text:p>
          </table:table-cell>
          <table:table-cell table:style-name="TableCell196">
            <text:p text:style-name="P197">Из них девочек</text:p>
          </table:table-cell>
          <table:table-cell table:style-name="TableCell198">
            <text:p text:style-name="P199">% от общего числа<text:s/></text:p>
          </table:table-cell>
        </table:table-row>
        <table:table-row table:style-name="TableRow200">
          <table:table-cell table:style-name="TableCell201">
            <text:p text:style-name="P202">5-6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0,1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,6</text:p>
          </table:table-cell>
        </table:table-row>
        <table:table-row table:style-name="TableRow211">
          <table:table-cell table:style-name="TableCell212">
            <text:p text:style-name="P213">7-9</text:p>
          </table:table-cell>
          <table:table-cell table:style-name="TableCell214">
            <text:p text:style-name="P215">347</text:p>
          </table:table-cell>
          <table:table-cell table:style-name="TableCell216">
            <text:p text:style-name="P217">38,6</text:p>
          </table:table-cell>
          <table:table-cell table:style-name="TableCell218">
            <text:p text:style-name="P219">181</text:p>
          </table:table-cell>
          <table:table-cell table:style-name="TableCell220">
            <text:p text:style-name="P221">40,2</text:p>
          </table:table-cell>
        </table:table-row>
        <table:table-row table:style-name="TableRow222">
          <table:table-cell table:style-name="TableCell223">
            <text:p text:style-name="P224">10-14</text:p>
          </table:table-cell>
          <table:table-cell table:style-name="TableCell225">
            <text:p text:style-name="P226">498</text:p>
          </table:table-cell>
          <table:table-cell table:style-name="TableCell227">
            <text:p text:style-name="P228">55,4</text:p>
          </table:table-cell>
          <table:table-cell table:style-name="TableCell229">
            <text:p text:style-name="P230">246</text:p>
          </table:table-cell>
          <table:table-cell table:style-name="TableCell231">
            <text:p text:style-name="P232">54,7</text:p>
          </table:table-cell>
        </table:table-row>
        <table:table-row table:style-name="TableRow233">
          <table:table-cell table:style-name="TableCell234">
            <text:p text:style-name="P235">15-18</text:p>
          </table:table-cell>
          <table:table-cell table:style-name="TableCell236">
            <text:p text:style-name="P237">51</text:p>
          </table:table-cell>
          <table:table-cell table:style-name="TableCell238">
            <text:p text:style-name="P239">5,9</text:p>
          </table:table-cell>
          <table:table-cell table:style-name="TableCell240">
            <text:p text:style-name="P241">16</text:p>
          </table:table-cell>
          <table:table-cell table:style-name="TableCell242">
            <text:p text:style-name="P243">3,5</text:p>
          </table:table-cell>
        </table:table-row>
        <table:table-row table:style-name="TableRow244">
          <table:table-cell table:style-name="TableCell245">
            <text:p text:style-name="P246">Всего</text:p>
          </table:table-cell>
          <table:table-cell table:style-name="TableCell247">
            <text:p text:style-name="P248">905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450</text:p>
          </table:table-cell>
          <table:table-cell table:style-name="TableCell253">
            <text:p text:style-name="P254">100</text:p>
          </table:table-cell>
        </table:table-row>
      </table:table>
      <text:p text:style-name="P255"/>
      <text:p text:style-name="P256"><text:span text:style-name="T257">Таким образом, контингент учащихся Центра представлен в большей степени детьми в возрасте 10-14 лет. Это обусловлено как преобладанием образовательных<text:s/></text:span><text:span text:style-name="T258">программ, ориентированных на данную возрастную категорию детей, так и фактором возрастающей к среднему школьному возрасту загруженности детей в общеобразовательных учреждениях.<text:s/></text:span><text:span text:style-name="T259">По гендерному составу учащиеся распределяются следующим образом: мальчики – 455</text:span><text:span text:style-name="T260"><text:s/>человек (50,3 % от общего числа учащихся): девочки – 450 <text:s/>человек (49,7 % от общего числа).</text:span></text:p>
      <text:p text:style-name="P261"/>
      <text:p text:style-name="P262"><text:span text:style-name="T263">Характеристика дополнительных общеобразовательных программ.<text:s/></text:span></text:p>
      <text:p text:style-name="P264"><text:span text:style-name="T265">В Центре детского творчества разработаны дополнительные общеразвивающие программы, определяющие цели,</text:span><text:span text:style-name="T266"><text:s/>содержание и методы реализации процесса обучения и воспитания. Ежегодно программы обновляются с учетом развития науки, культуры, экономики, техники,</text:span><text:span text:style-name="T267"><text:s/></text:span><text:span text:style-name="T268">технологий и социальной сферы.</text:span></text:p>
      <text:p text:style-name="P269"><text:span text:style-name="T270">Образовательный процесс ведется по 19 дополнительным общеобразовательным</text:span><text:span text:style-name="T271"><text:s/></text:span><text:span text:style-name="T272">об</text:span><text:span text:style-name="T273">щеразвивающим</text:span><text:span text:style-name="T274"><text:s/></text:span><text:span text:style-name="T275">программам.</text:span><text:span text:style-name="T276"><text:s/></text:span><text:span text:style-name="T277">Из</text:span><text:span text:style-name="T278"><text:s/></text:span><text:span text:style-name="T279">них</text:span></text:p>
      <text:list text:style-name="LFO36_1" text:continue-numbering="true">
        <text:list-item>
          <text:p text:style-name="P280"><text:span text:style-name="T281">52,6</text:span><text:span text:style-name="T282"><text:s/></text:span><text:span text:style-name="T283">%</text:span><text:span text:style-name="T284"><text:s/></text:span><text:span text:style-name="T285">художественной</text:span><text:span text:style-name="T286"><text:s/></text:span><text:span text:style-name="T287">направленности</text:span><text:span text:style-name="T288"><text:s/></text:span><text:span text:style-name="T289">(10</text:span><text:span text:style-name="T290"><text:s/></text:span><text:span text:style-name="T291">программ);</text:span></text:p>
        </text:list-item>
        <text:list-item>
          <text:p text:style-name="P292"><text:span text:style-name="T293">5,3</text:span><text:span text:style-name="T294"><text:s/></text:span><text:span text:style-name="T295">%</text:span><text:span text:style-name="T296"><text:s/></text:span><text:span text:style-name="T297">туристско-краеведческой</text:span><text:span text:style-name="T298"><text:s/></text:span><text:span text:style-name="T299">направленности</text:span><text:span text:style-name="T300"><text:s/></text:span><text:span text:style-name="T301">(1</text:span><text:span text:style-name="T302"><text:s/></text:span><text:span text:style-name="T303">программа);</text:span></text:p>
        </text:list-item>
        <text:list-item>
          <text:p text:style-name="P304"><text:span text:style-name="T305">26,3</text:span><text:span text:style-name="T306"><text:s/></text:span><text:span text:style-name="T307">%</text:span><text:span text:style-name="T308"><text:s/></text:span><text:span text:style-name="T309">технической</text:span><text:span text:style-name="T310"><text:s/></text:span><text:span text:style-name="T311">направленности</text:span><text:span text:style-name="T312"><text:s/></text:span><text:span text:style-name="T313">(5</text:span><text:span text:style-name="T314"><text:s/></text:span><text:span text:style-name="T315">программ);</text:span></text:p>
        </text:list-item>
        <text:list-item>
          <text:p text:style-name="P316"><text:span text:style-name="T317">15,8</text:span><text:span text:style-name="T318"><text:s/></text:span><text:span text:style-name="T319">%</text:span><text:span text:style-name="T320"><text:s/></text:span><text:span text:style-name="T321">социально-гуманитарной</text:span><text:span text:style-name="T322"><text:s/></text:span><text:span text:style-name="T323">направленности</text:span><text:span text:style-name="T324"><text:s/></text:span><text:span text:style-name="T325">(3</text:span><text:span text:style-name="T326"><text:s/></text:span><text:span text:style-name="T327">программы).</text:span></text:p>
        </text:list-item>
      </text:list>
      <text:p text:style-name="P328"/>
      <text:p text:style-name="P329"><text:s text:c="35"/>Характеристика программ по <text:s/>уровню <text:s/>освоения<text:s/></text:p>
      <text:p text:style-name="P330"><text:span text:style-name="T331"><draw:frame draw:style-name="a5" draw:name="Диаграмма 11" text:anchor-type="as-char" svg:x="0in" svg:y="0in" svg:width="5.25in" svg:height="2.4375in" style:rel-width="scale" style:rel-height="scale"><draw:object xlink:href="Object 3/" xlink:type="simple" xlink:show="embed" xlink:actuate="onLoad"/><svg:title/><svg:desc/></draw:frame></text:span></text:p>
      <text:p text:style-name="P332"><text:s text:c="2"/>По уровням освоения (относительно 2023 года) <text:s/>– возрос процент программ базовым уровнем освоения (24 <text:s/>%), уменьшился процент программ со стартовым уровнем освоения (50%).<text:s/></text:p>
      <text:p text:style-name="P333"/>
      <text:p text:style-name="P334"><text:span text:style-name="T335"><draw:frame draw:style-name="a6" draw:name="Диаграмма 12" text:anchor-type="as-char" svg:x="0in" svg:y="0in" svg:width="4.9375in" svg:height="2.37431in" style:rel-width="scale" style:rel-height="scale"><draw:object xlink:href="Object 4/" xlink:type="simple" xlink:show="embed" xlink:actuate="onLoad"/><svg:title/><svg:desc/></draw:frame></text:span></text:p>
      <text:p text:style-name="P336">Анализ программ по срокам их реализации показывает, что в 2023-2024 <text:s/>учебном <text:s/>году преобладали программы, рассчитанные на 2 года обучения, а именно:<text:s/></text:p>
      <text:p text:style-name="P337">- <text:s text:c="2"/>5 % приходится на программы, рассчитанные на 1 год обучения; <text:s/></text:p>
      <text:p text:style-name="P338">- 58 <text:s/>% приходится на программы, рассчитанные на 2 года обучения;<text:s/></text:p>
      <text:p text:style-name="P339">- 32 % - на срок освоения 3 года.</text:p>
      <text:p text:style-name="P340"><text:s text:c="8"/>- <text:s text:c="2"/>5 % на реализацию <text:s/>краткосрочной программы .</text:p>
      <text:p text:style-name="P341">Сокращение сроков реализации дополнительных программ по сравнению с 2022 годом способствует увеличению охвата детей дополнительным<text:s/>образованием, что, в свою очередь, даёт возможность большего привлечения детей в объединения Центра.</text:p>
      <text:p text:style-name="P342">Педагогами дополнительного образования ведется постоянная работа по обновлению и корректировке содержания дополнительных общеобразовательных общеразвивающих программ, качество которых является одной из составляющих качества образования.</text:p>
      <text:p text:style-name="P343">Лучшие программы размещены в Региональном банке дополнительных общеобразовательных программ на сайте Центра в целях внедрения в практику работы педагогов дополнительного образования региона.</text:p>
      <text:p text:style-name="P344"><text:span text:style-name="T345"><text:s text:c="14"/></text:span><text:span text:style-name="T346">По состоянию на 31.05.2024 год количество учащихся Центра составило 905 человек в возрасте от 6 до 18 лет.<text:s/></text:span></text:p>
      <text:p text:style-name="P347"><text:tab/>Образовательный процесс в 2023-2024 учебном году осуществлялся по 19 дополнительным, из которых 6 ДОП в реестре сертифицированных программ ( СС) , 13 <text:s/>ДОП – в реестре значимых программ (МЗ).</text:p>
      <text:p text:style-name="P348">183 обучающихся(12 групп) осваивали программы в рамках социального сертификата (сентябрь - декабрь). Все программы опубликованы в АИС «Навигатор» <text:s/>Пензенской <text:s/>области и на официальном сайте <text:s/>образовательного учреждения.</text:p>
      <text:p text:style-name="P349">Количественный состав учащихся Центра по направленностям образовательной деятельности в 2023 -2024 <text:s/>учебном году представлен в таблице: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Направленность</text:p>
          </table:table-cell>
          <table:table-cell table:style-name="TableCell359">
            <text:p text:style-name="P360">Количество групп</text:p>
          </table:table-cell>
          <table:table-cell table:style-name="TableCell361">
            <text:p text:style-name="P362">Количество учащихся</text:p>
          </table:table-cell>
          <table:table-cell table:style-name="TableCell363">
            <text:p text:style-name="P364">% от общего числа</text:p>
          </table:table-cell>
        </table:table-row>
        <table:table-row table:style-name="TableRow365">
          <table:table-cell table:style-name="TableCell366">
            <text:p text:style-name="P367">Художественная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506</text:p>
          </table:table-cell>
          <table:table-cell table:style-name="TableCell372">
            <text:p text:style-name="P373">56,0</text:p>
          </table:table-cell>
        </table:table-row>
        <table:table-row table:style-name="TableRow374">
          <table:table-cell table:style-name="TableCell375">
            <text:p text:style-name="P376">Техническая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176<text:s/></text:p>
          </table:table-cell>
          <table:table-cell table:style-name="TableCell381">
            <text:p text:style-name="P382">19,4</text:p>
          </table:table-cell>
        </table:table-row>
        <table:table-row table:style-name="TableRow383">
          <table:table-cell table:style-name="TableCell384">
            <text:p text:style-name="P385">Социально – гуманитарная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133</text:p>
          </table:table-cell>
          <table:table-cell table:style-name="TableCell390">
            <text:p text:style-name="P391">14,6</text:p>
          </table:table-cell>
        </table:table-row>
        <table:table-row table:style-name="TableRow392">
          <table:table-cell table:style-name="TableCell393">
            <text:p text:style-name="P394">Туристко - краеведческое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90</text:p>
          </table:table-cell>
          <table:table-cell table:style-name="TableCell399">
            <text:p text:style-name="P400">10,0</text:p>
          </table:table-cell>
        </table:table-row>
        <table:table-row table:style-name="TableRow401">
          <table:table-cell table:style-name="TableCell402">
            <text:p text:style-name="P403">Итого</text:p>
          </table:table-cell>
          <table:table-cell table:style-name="TableCell404">
            <text:p text:style-name="P405">56</text:p>
          </table:table-cell>
          <table:table-cell table:style-name="TableCell406">
            <text:p text:style-name="P407">905</text:p>
          </table:table-cell>
          <table:table-cell table:style-name="TableCell408">
            <text:p text:style-name="P409">100</text:p>
          </table:table-cell>
        </table:table-row>
      </table:table>
      <text:p text:style-name="Default"><text:span text:style-name="T410"><text:s text:c="7"/>Самая большая доля учащихся посещает объединения художественной направленности 506 чел. (56,0 %). На<text:s/></text:span><text:span text:style-name="T411">втором месте по численности – объединения технической направленности 176 чел. (19,4 %) . Социально-гуманитарное <text:s/>- 133 человека (14,6 %).Туристско-краеведческое - 90 человека (10,0%)</text:span></text:p>
      <text:p text:style-name="P412"/>
      <text:p text:style-name="P413">Количественные показатели контингента учащихся по возрасту в 2024 году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Возраст</text:p>
          </table:table-cell>
          <table:table-cell table:style-name="TableCell423">
            <text:p text:style-name="P424">Количество учащихся</text:p>
          </table:table-cell>
          <table:table-cell table:style-name="TableCell425">
            <text:p text:style-name="P426">% от общего числа<text:s/></text:p>
          </table:table-cell>
          <table:table-cell table:style-name="TableCell427">
            <text:p text:style-name="P428">Из них девочек</text:p>
          </table:table-cell>
          <table:table-cell table:style-name="TableCell429">
            <text:p text:style-name="P430">% от общего числа<text:s/></text:p>
          </table:table-cell>
        </table:table-row>
        <table:table-row table:style-name="TableRow431">
          <table:table-cell table:style-name="TableCell432">
            <text:p text:style-name="P433">5-6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0,1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1,6</text:p>
          </table:table-cell>
        </table:table-row>
        <table:table-row table:style-name="TableRow442">
          <table:table-cell table:style-name="TableCell443">
            <text:p text:style-name="P444">7-9</text:p>
          </table:table-cell>
          <table:table-cell table:style-name="TableCell445">
            <text:p text:style-name="P446">347</text:p>
          </table:table-cell>
          <table:table-cell table:style-name="TableCell447">
            <text:p text:style-name="P448">38,6</text:p>
          </table:table-cell>
          <table:table-cell table:style-name="TableCell449">
            <text:p text:style-name="P450">181</text:p>
          </table:table-cell>
          <table:table-cell table:style-name="TableCell451">
            <text:p text:style-name="P452">40,2</text:p>
          </table:table-cell>
        </table:table-row>
        <table:table-row table:style-name="TableRow453">
          <table:table-cell table:style-name="TableCell454">
            <text:p text:style-name="P455">10-14</text:p>
          </table:table-cell>
          <table:table-cell table:style-name="TableCell456">
            <text:p text:style-name="P457">498</text:p>
          </table:table-cell>
          <table:table-cell table:style-name="TableCell458">
            <text:p text:style-name="P459">55,4</text:p>
          </table:table-cell>
          <table:table-cell table:style-name="TableCell460">
            <text:p text:style-name="P461">246</text:p>
          </table:table-cell>
          <table:table-cell table:style-name="TableCell462">
            <text:p text:style-name="P463">54,7</text:p>
          </table:table-cell>
        </table:table-row>
        <table:table-row table:style-name="TableRow464">
          <table:table-cell table:style-name="TableCell465">
            <text:p text:style-name="P466">15-18</text:p>
          </table:table-cell>
          <table:table-cell table:style-name="TableCell467">
            <text:p text:style-name="P468">51</text:p>
          </table:table-cell>
          <table:table-cell table:style-name="TableCell469">
            <text:p text:style-name="P470">5,9</text:p>
          </table:table-cell>
          <table:table-cell table:style-name="TableCell471">
            <text:p text:style-name="P472">16</text:p>
          </table:table-cell>
          <table:table-cell table:style-name="TableCell473">
            <text:p text:style-name="P474">3,5</text:p>
          </table:table-cell>
        </table:table-row>
        <table:table-row table:style-name="TableRow475">
          <table:table-cell table:style-name="TableCell476">
            <text:p text:style-name="P477">Всего</text:p>
          </table:table-cell>
          <table:table-cell table:style-name="TableCell478">
            <text:p text:style-name="P479">905</text:p>
          </table:table-cell>
          <table:table-cell table:style-name="TableCell480">
            <text:p text:style-name="P481">100</text:p>
          </table:table-cell>
          <table:table-cell table:style-name="TableCell482">
            <text:p text:style-name="P483">450</text:p>
          </table:table-cell>
          <table:table-cell table:style-name="TableCell484">
            <text:p text:style-name="P485">100</text:p>
          </table:table-cell>
        </table:table-row>
      </table:table>
      <text:p text:style-name="P486"/>
      <text:p text:style-name="P487">Таким образом, контингент учащихся Центра представлен в большей<text:s/>степени детьми в возрасте 10-14 лет. Это обусловлено как преобладанием образовательных программ, ориентированных на данную возрастную категорию детей, так и фактором возрастающей к среднему школьному возрасту загруженности детей в общеобразовательных учреждениях. По гендерному составу учащиеся распределяются следующим образом: мальчики – 455 человек (50,3 % от общего числа учащихся): девочки – 450 человек (49,7 % от общего числа)</text:p>
      <text:p text:style-name="P488"><text:s text:c="7"/>Одним из важнейших показателей качества образования в Центре является сохранность контингента и уровень достижений детей, осваивающих определенные дополнительные общеобразовательные общеразвивающие программ. Сведения о достижениях учащихся Центра отражены в таблице:</text:p>
      <text:p text:style-name="P489"/>
      <text:p text:style-name="P490">Таблица достижений обучающихся объединений дополнительного<text:s/>образования за 2023-2024 учебный год <text:s/>МБУ ДО «ЦДТ» Кузнецкого района систематически осуществлялся учет результативности участия <text:s/>обучающихся в конкурсных мероприятиях<text:s/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Мероприятие<text:s/></text:p>
          </table:table-cell>
          <table:table-cell table:style-name="TableCell499">
            <text:p text:style-name="P500">Результативность<text:s/></text:p>
          </table:table-cell>
          <table:table-cell table:style-name="TableCell501">
            <text:p text:style-name="P502">ФИО педагога<text:s/></text:p>
          </table:table-cell>
        </table:table-row>
        <table:table-row table:style-name="TableRow503">
          <table:table-cell table:style-name="TableCell504">
            <text:p text:style-name="P505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  <table:table-cell table:style-name="TableCell506">
            <text:p text:style-name="P507">Лауреат Альбекова Г.Д.</text:p>
          </table:table-cell>
          <table:table-cell table:style-name="TableCell508">
            <text:p text:style-name="P509">Альбекова Г.Д.</text:p>
          </table:table-cell>
        </table:table-row>
        <table:table-row table:style-name="TableRow510">
          <table:table-cell table:style-name="TableCell511">
            <text:p text:style-name="P512">Конкурс детского творчества «Покормите птиц зимой»</text:p>
          </table:table-cell>
          <table:table-cell table:style-name="TableCell513">
            <text:p text:style-name="P514">2м – Жалилова Ясмина</text:p>
            <text:p text:style-name="P515">Поощрительный - Янгазова Эльзара, Муслимова Диля</text:p>
          </table:table-cell>
          <table:table-cell table:style-name="TableCell516">
            <text:p text:style-name="P517">Альбекова<text:s/>Г.Д.</text:p>
          </table:table-cell>
        </table:table-row>
        <table:table-row table:style-name="TableRow518">
          <table:table-cell table:style-name="TableCell519">
            <text:p text:style-name="P520"><text:span text:style-name="T521">Конкурс детско- юношеского художественного творчества по пожарной безопасности «Пожарная безопасность глазами детей»</text:span></text:p>
          </table:table-cell>
          <table:table-cell table:style-name="TableCell522">
            <text:p text:style-name="P523">1м – Янгазов Алим</text:p>
          </table:table-cell>
          <table:table-cell table:style-name="TableCell524">
            <text:p text:style-name="P525">Альбекова Г.Д.</text:p>
          </table:table-cell>
        </table:table-row>
        <table:table-row table:style-name="TableRow526">
          <table:table-cell table:style-name="TableCell527">
            <text:p text:style-name="P528">Экологическая акция «Покормите птиц зимой»</text:p>
          </table:table-cell>
          <table:table-cell table:style-name="TableCell529">
            <text:p text:style-name="P530">3м - <text:s/>Янгазов Алим</text:p>
          </table:table-cell>
          <table:table-cell table:style-name="TableCell531">
            <text:p text:style-name="P532">Альбекова Г.Д.</text:p>
          </table:table-cell>
        </table:table-row>
        <table:table-row table:style-name="TableRow533">
          <table:table-cell table:style-name="TableCell534">
            <text:p text:style-name="P535">Фестиваль творчества<text:s/>детей – инвалидов и детей с ограниченными возможностями здоровья «Под парусом надежды»</text:p>
          </table:table-cell>
          <table:table-cell table:style-name="TableCell536">
            <text:p text:style-name="P537">Лауреат –<text:s/></text:p>
            <text:p text:style-name="P538">Файзуллин Даниль</text:p>
          </table:table-cell>
          <table:table-cell table:style-name="TableCell539">
            <text:p text:style-name="P540">Альбекова Г.Д.</text:p>
          </table:table-cell>
        </table:table-row>
        <table:table-row table:style-name="TableRow541">
          <table:table-cell table:style-name="TableCell542">
            <text:p text:style-name="P543"><text:span text:style-name="T544">Творческий конкурс «Счастливы вместе»</text:span></text:p>
          </table:table-cell>
          <table:table-cell table:style-name="TableCell545">
            <text:p text:style-name="P546"><text:span text:style-name="T547">3м Кочкуркина Милана</text:span></text:p>
          </table:table-cell>
          <table:table-cell table:style-name="TableCell548">
            <text:p text:style-name="P549">Альбекова Г.Д.</text:p>
          </table:table-cell>
        </table:table-row>
        <table:table-row table:style-name="TableRow550">
          <table:table-cell table:style-name="TableCell551">
            <text:p text:style-name="P552"><text:span text:style-name="T553">«Мир заповедной природы-2024»,</text:span></text:p>
          </table:table-cell>
          <table:table-cell table:style-name="TableCell554">
            <text:p text:style-name="P555"><text:span text:style-name="T556">3 м - Беккеров<text:s/></text:span><text:span text:style-name="T557">Радмир<text:s/></text:span></text:p>
          </table:table-cell>
          <table:table-cell table:style-name="TableCell558">
            <text:p text:style-name="P559"><text:span text:style-name="T560">Бурнаева Н.П</text:span></text:p>
          </table:table-cell>
        </table:table-row>
        <table:table-row table:style-name="TableRow561">
          <table:table-cell table:style-name="TableCell562">
            <text:p text:style-name="P563">Всероссийский конкурс ЮИД «Безопасное колесо 2023»</text:p>
          </table:table-cell>
          <table:table-cell table:style-name="TableCell564">
            <text:p text:style-name="P565">1м - <text:s/>команда ЦДТ<text:s/></text:p>
            <text:p text:style-name="P566">3м - этап «Фигурное вождение велосипеда»;</text:p>
            <text:p text:style-name="P567">1м - этап «ОБЖ»;</text:p>
            <text:p text:style-name="P568">4м - <text:s/>этап «ПДД»;</text:p>
            <text:p text:style-name="P569">4 м - этап «Знание основ оказания первой помощи»;</text:p>
            <text:p text:style-name="P570">5м - этап «Автогородок»<text:s/></text:p>
            <text:p text:style-name="P571">Личный зачёт</text:p>
            <text:p text:style-name="P572">5м - Усанов Николай<text:s/></text:p>
            <text:p text:style-name="P573">3м - Варфоломеев Артёма<text:s/></text:p>
            <text:p text:style-name="P574">3м - Рахматуллина Аиша</text:p>
          </table:table-cell>
          <table:table-cell table:style-name="TableCell575">
            <text:p text:style-name="P576">Коблов С.А.</text:p>
          </table:table-cell>
        </table:table-row>
        <table:table-row table:style-name="TableRow577">
          <table:table-cell table:style-name="TableCell578">
            <text:p text:style-name="P579">Областные соревнования «Велосипедист – водитель 2023»</text:p>
          </table:table-cell>
          <table:table-cell table:style-name="TableCell580">
            <text:p text:style-name="P581">1м - <text:s/>команда ЦДТ</text:p>
            <text:p text:style-name="P582">1м – Усанов Николай</text:p>
            <text:p text:style-name="P583">1м - Рахматуллина Аиша</text:p>
            <text:p text:style-name="P584">2м - Варфоломеев Артем</text:p>
            <text:p text:style-name="P585">2м – Сейфетдинова Амира</text:p>
          </table:table-cell>
          <table:table-cell table:style-name="TableCell586">
            <text:p text:style-name="P587">Коблов С.А.</text:p>
          </table:table-cell>
        </table:table-row>
        <table:table-row table:style-name="TableRow588">
          <table:table-cell table:style-name="TableCell589">
            <text:p text:style-name="P590"><text:span text:style-name="T591"><text:s/>51-ый республиканский слёт-конкурс ЮИД.</text:span></text:p>
          </table:table-cell>
          <table:table-cell table:style-name="TableCell592">
            <text:p text:style-name="P593">1м - <text:s/>команда ЦДТ</text:p>
          </table:table-cell>
          <table:table-cell table:style-name="TableCell594">
            <text:p text:style-name="P595">Коблов С.А.</text:p>
          </table:table-cell>
        </table:table-row>
        <table:table-row table:style-name="TableRow596">
          <table:table-cell table:style-name="TableCell597">
            <text:p text:style-name="P598">Областной <text:s/>конкурс ЮИД «Безопасное колесо 2024»</text:p>
          </table:table-cell>
          <table:table-cell table:style-name="TableCell599">
            <text:p text:style-name="P600"><text:span text:style-name="T601">1м-команда ЦДТ</text:span><text:span text:style-name="T602"><text:s/>и звание «Лучший отряд ЮИД  Пензенской области» 2 м - команда на этапе «Основы оказания первой помощи».<text:s/></text:span><text:span text:style-name="T603"><text:s text:c="50"/>1 м – команда <text:s/>на этапе «ОБЖ». <text:s text:c="50"/></text:span><text:span text:style-name="T604">1,2,1,2 общий личный зачёт 9(по сумме <text:s/>всех <text:s/>соревновательных этапов)<text:s/></text:span><text:span text:style-name="T605">1,2,1,2- этап «Знатоки ПДД». <text:s text:c="26"/></text:span><text:span text:style-name="T606"><text:s text:c="29"/>1,2,3 этап «Фигурное вождение велосипеда». <text:s text:c="31"/>3 м - этап «Автогородок».</text:span></text:p>
          </table:table-cell>
          <table:table-cell table:style-name="TableCell607">
            <text:p text:style-name="P608">Коблов С.А.</text:p>
          </table:table-cell>
        </table:table-row>
        <table:table-row table:style-name="TableRow609">
          <table:table-cell table:style-name="TableCell610">
            <text:p text:style-name="P611">Фестиваль театрального искусства «Золотая маска»</text:p>
          </table:table-cell>
          <table:table-cell table:style-name="TableCell612">
            <text:p text:style-name="P613">2м – коллектив «Маскарад»</text:p>
          </table:table-cell>
          <table:table-cell table:style-name="TableCell614">
            <text:p text:style-name="P615">Сальмаева Э.Ю.</text:p>
          </table:table-cell>
        </table:table-row>
        <table:table-row table:style-name="TableRow616">
          <table:table-cell table:style-name="TableCell617">
            <text:p text:style-name="P618">Фестиваль творчества<text:s/>детей – инвалидов и детей с ограниченными возможностями здоровья «Под парусом надежды»</text:p>
          </table:table-cell>
          <table:table-cell table:style-name="TableCell619">
            <text:p text:style-name="P620">Лауреат – Муртазина Самира</text:p>
          </table:table-cell>
          <table:table-cell table:style-name="TableCell621">
            <text:p text:style-name="P622">Сальмаева Э.Ю.</text:p>
          </table:table-cell>
        </table:table-row>
        <table:table-row table:style-name="TableRow623">
          <table:table-cell table:style-name="TableCell624">
            <text:p text:style-name="P625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  <table:table-cell table:style-name="TableCell626">
            <text:p text:style-name="P627">Благодарность</text:p>
          </table:table-cell>
          <table:table-cell table:style-name="TableCell628">
            <text:p text:style-name="P629">Танцерева Е.П.</text:p>
          </table:table-cell>
        </table:table-row>
        <table:table-row table:style-name="TableRow630">
          <table:table-cell table:style-name="TableCell631">
            <text:p text:style-name="P632"><text:span text:style-name="T633">Х</text:span><text:span text:style-name="T634">VI</text:span><text:span text:style-name="T635"><text:s/>региональный конкурс дополнительных общеобразовательных программ<text:s/></text:span></text:p>
          </table:table-cell>
          <table:table-cell table:style-name="TableCell636">
            <text:p text:style-name="P637">Благодарность<text:s/></text:p>
          </table:table-cell>
          <table:table-cell table:style-name="TableCell638">
            <text:p text:style-name="P639">Танцерева Е.П.<text:s/></text:p>
          </table:table-cell>
        </table:table-row>
        <table:table-row table:style-name="TableRow640">
          <table:table-cell table:style-name="TableCell641">
            <text:p text:style-name="P642">Фестиваль творчества детей – инвалидов и детей с ограниченными возможностями здоровья «Под парусом надежды»</text:p>
          </table:table-cell>
          <table:table-cell table:style-name="TableCell643">
            <text:p text:style-name="P644">Диплом –<text:s/>Маренникова Ксения</text:p>
          </table:table-cell>
          <table:table-cell table:style-name="TableCell645">
            <text:p text:style-name="P646">Татаринцева Н.В.</text:p>
          </table:table-cell>
        </table:table-row>
        <table:table-row table:style-name="TableRow647">
          <table:table-cell table:style-name="TableCell648">
            <text:p text:style-name="P649">Межрегиональный фестиваль «Радуга успеха»</text:p>
          </table:table-cell>
          <table:table-cell table:style-name="TableCell650">
            <text:p text:style-name="P651">3м – Маренникова Ксения<text:s/></text:p>
          </table:table-cell>
          <table:table-cell table:style-name="TableCell652">
            <text:p text:style-name="P653">Татаринцева Н.В.</text:p>
          </table:table-cell>
        </table:table-row>
        <table:table-row table:style-name="TableRow654">
          <table:table-cell table:style-name="TableCell655">
            <text:p text:style-name="P656"><text:span text:style-name="T657">Х</text:span><text:span text:style-name="T658">VI</text:span><text:span text:style-name="T659"><text:s/>региональный конкурс дополнительных общеобразовательных программ<text:s/></text:span></text:p>
          </table:table-cell>
          <table:table-cell table:style-name="TableCell660">
            <text:p text:style-name="P661">Диплом,<text:s/></text:p>
          </table:table-cell>
          <table:table-cell table:style-name="TableCell662">
            <text:p text:style-name="P663">Яфаров Р.Ш.</text:p>
          </table:table-cell>
        </table:table-row>
      </table:table>
      <text:p text:style-name="P664"><text:span text:style-name="T665">Из представленной информации видно, что<text:s/></text:span><text:span text:style-name="T666">Центр удерживает высокие позиции по результатам участия учащихся в мероприятиях различных уровней, что достигается системностью и качеством работы педагогов - руководителей объединений, самих обучающихся и их родителей</text:span></text:p>
      <text:p text:style-name="P667"><text:span text:style-name="T668">Центр может по праву гордиться своими</text:span><text:span text:style-name="T669"><text:s/>учащимися, добивающимися высоких результатов в различных видах творчества по направлениям деятельности Центра. Ежегодно стабильно высоких результатов добиваются учащиеся объединения «Безопасное колесо», руководитель – Коблов С. А, объединения<text:s/></text:span><text:span text:style-name="T670">«Маскарад»,</text:span><text:span text:style-name="T671"><text:s/></text:span><text:span text:style-name="T672">педагог дополнительного образования - Сальмаева Э. Ю., объединения «Волшебная <text:s/>шкатулка », педагог дополнительного образования Альбекова Г. Д.</text:span></text:p>
      <text:p text:style-name="P673"><text:span text:style-name="T674"><text:s text:c="7"/>В учреждении разработана и успешно действует система мониторинга результативности качества <text:s/>образования, о</text:span><text:span text:style-name="T675">бучающиеся на протяжении многих лет показывают стабильно высокие результаты через участие в региональных и всероссийских мероприятиях. Некоторые <text:s/>учащиеся, освоившие программы технической направленности выбирают при поступление в Высшие учебные заведения,<text:s/></text:span><text:span text:style-name="T676">профильные специальности.<text:s/></text:span></text:p>
      <text:p text:style-name="P677"><text:span text:style-name="T678">Педагоги Центра находятся в постоянном поиске новых конкретных форм работы с детьми для выявления и поддержки творческих способностей каждого ребенка и привлечения их к участию в конкурсах, соревнованиях и выставках. Образователь</text:span><text:span text:style-name="T679">ный процесс построен таким образом, что учащиеся чувствуют себя уверенными в собственных силах и ориентируются на различные достижения.</text:span></text:p>
      <text:p text:style-name="P680"><text:span text:style-name="T681">Центром гарантируется использование воспитательного потенциала дополнительных общеразвивающих программ и включение учащи</text:span><text:span text:style-name="T682">хся в разнообразную, соответствующую их возрастным и индивидуальным особенностям деятельность.</text:span></text:p>
      <text:p text:style-name="P683">В соответствии с воспитательными целями:</text:p>
      <text:p text:style-name="P684">- формируется воспитательное пространство образовательного учреждения;</text:p>
      <text:p text:style-name="P685"><text:span text:style-name="T686">- осуществляется обеспечение системы противодейст</text:span><text:span text:style-name="T687">вия негативным явлениям в детской и подростковой среде;</text:span></text:p>
      <text:p text:style-name="P688"><text:span text:style-name="T689">- обеспечивается открытый характер воспитательной системы: контакт с семьей, участие родителей в процессе воспитания; взаимодействие Центра с социальными институтами окружающего социума.</text:span></text:p>
      <text:p text:style-name="P690">В Центре создана и успешно функционирует воспитательная система.</text:p>
      <text:p text:style-name="P691">Воспитательная система является гуманистической и ориентирована на:</text:p>
      <text:p text:style-name="P692">- личность ребёнка, развитие его способностей, задатков, индивидуальности;</text:p>
      <text:p text:style-name="P693">- подготовку его к жизни среди людей, взаимодействию с ними;</text:p>
      <text:p text:style-name="P694">- самопознание и самовоспитание ребёнка;</text:p>
      <text:p text:style-name="P695"><text:span text:style-name="T696">- создание в Центре обстановки социальной защищённости, взаимодействия, взаимопонимания, творческого содружества.</text:span></text:p>
      <text:p text:style-name="P697"><text:span text:style-name="T698">В Центре созданы такие условия для поддержки и активизации личностного роста и самоопределения детей,</text:span><text:span text:style-name="T699"><text:s/>которые направлены на гармоничное выстраивание процессов саморазвития, самоопределения и самореализации воспитанников.</text:span></text:p>
      <text:p text:style-name="P700"><text:span text:style-name="T701">В коллективе детей Центра есть группа учащихся, которая нуждается в социальной поддержке. Это дети из неполных, малообеспеченных, многод</text:span><text:span text:style-name="T702">етных семей, дети с ограниченными возможностями здоровья. Педагоги помогают учащимся найти свое место в сфере общения, утвердить себя в жизни, завоевать признание и уважение детей.</text:span></text:p>
      <text:p text:style-name="P703"><text:span text:style-name="T704">Одним из важных условий реализации воспитательной системы Центра является в</text:span><text:span text:style-name="T705">заимосвязь всех субъектов воспитания.</text:span></text:p>
      <text:p text:style-name="P706">Педагоги Центра работают в тесном сотрудничестве с родителями учащихся.</text:p>
      <text:p text:style-name="P707"><text:span text:style-name="T708">Работа с родителями направлена на создание атмосферы доверия, сотрудничества, взаимного уважения и взаимопомощи. Родители ждут от Центра помощи в<text:s/></text:span><text:span text:style-name="T709">гармоничном развитии своих детей. Они хотят быть уверенными в том, что, занимаясь в Центре, их ребенок вырастет всесторонне развитым человеком и получит те знания и умения, которые помогут ему стать успешным в жизни.</text:span></text:p>
      <text:p text:style-name="P710"><text:span text:style-name="T711">В учреждении созданы благоприятные усло</text:span><text:span text:style-name="T712">вия для воспитания социальной активности детей - свободный выбор образовательного маршрута позволяет ребенку не только самоопределиться в образовательном пространстве, но и самому определить свой индивидуальный вектор самопознания и самовоспитания.</text:span></text:p>
      <text:p text:style-name="P713"><text:span text:style-name="T714">Вывод: </text:span><text:span text:style-name="T715">Образовательная деятельность в 2023-2024 учебном году осуществлялась с учетом запросов детей, потребностей семьи, особенностей национально-культурных традиций в разновозрастных и одновозрастных группах посредством реализации востребованных дополнительных о</text:span><text:span text:style-name="T716">бщеразвивающих программ. Все реализуемые в Центре дополнительные общеразвивающие программы соответствуют современным требованиям и не являются традиционными моделями передачи знаний, умений и навыков, а представляют собой современные педагогические техноло</text:span><text:span text:style-name="T717">гии развития и становления личности.</text:span></text:p>
      <text:p text:style-name="P718"><text:span text:style-name="T719">Программы педагогов дополнительного образования направлены на развитие мотивации личности ребенка к познанию и творчеству; ориентированы на социальное, культурное и профессиональное самоопределение, творческую<text:s/></text:span><text:span text:style-name="T720">самореализацию личности ребенка, его интеграцию в мировую и отечественную культуру, носят практико-ориентированный, деятельностный характер.</text:span></text:p>
      <text:p text:style-name="P721"><text:span text:style-name="T722"> Ежегодно увеличивается количество мероприятий различного уровня, в которых участвуют учащиеся Центра. Это позволяе</text:span><text:span text:style-name="T723">т ребятам расширять свой кругозор, регулярно подтверждать высокий уровень образовательной деятельности. Сущность и содержание воспитания в Центре являются социально востребованными и общественно значимыми.</text:span></text:p>
      <text:p text:style-name="P724"/>
      <text:p text:style-name="P725"/>
      <text:p text:style-name="P726"><text:span text:style-name="T727">Оценка <text:s/>кадрового <text:s/>обеспечения</text:span><text:span text:style-name="T728">.</text:span></text:p>
      <text:p text:style-name="P729">Важным условием<text:s/>результативной и качественной образовательной деятельности является грамотная кадровая политика и наличие профессиональных кадров.</text:p>
      <text:p text:style-name="P730">К образовательной деятельности с учащимися в Центре привлечены 16 педагогических работников. <text:s/>Среди них: <text:s/>12 человек с высшим<text:s/>образованием (из них 6 – с педагогическим), 7 педагогических работников имеют высшую квалификационную категорию, 7 – первую квалификационную категорию. Эффективным механизмом внешней мотивации профессионального роста педагога является процедура аттестации<text:s/>на соответствие занимаемой должности и на соответствие требованиям первой и высшей квалификационных категорий. Данная процедура позволяет комплексно оценить работу, систематизировать материалы, проанализировать и описать опыт работы педагога.</text:p>
      <text:p text:style-name="P731"><text:span text:style-name="T732">В 2023-2024<text:s/></text:span><text:span text:style-name="T733">учебном году на квалификационную категорию по должности «педагог <text:s/>дополнительного образования» аттестовались 3 педагогических <text:s/>работника:на первую <text:s/>категорию – Бакарас <text:s/>И. П ( декабрь 2023 г ), Аванский М. И ( май 2024 г ) и на высшую <text:s/>категорию<text:s/></text:span><text:span text:style-name="T734">– <text:s/>(Бурнае</text:span><text:span text:style-name="T735">ва Н. П. , май 2024 г.)</text:span></text:p>
      <text:p text:style-name="P736">87, 5 % педагогических работников аттестованы на высшую и первую квалификационные категории.<text:s/></text:p>
      <text:p text:style-name="P737"/>
      <text:p text:style-name="P738">Таблица<text:s/></text:p>
      <text:p text:style-name="P739">Характеристика педагогического состава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Общее кол-во пед. работников</text:span></text:p>
          </table:table-cell>
          <table:table-cell table:style-name="TableCell761" table:number-columns-spanned="2">
            <text:p text:style-name="P762"><text:span text:style-name="T763">Уровень</text:span></text:p>
            <text:p text:style-name="P764"><text:span text:style-name="T765">образован</text:span><text:span text:style-name="T766"><text:s/></text:span><text:span text:style-name="T767">ия</text:span></text:p>
          </table:table-cell>
          <table:covered-table-cell/>
          <table:table-cell table:style-name="TableCell768" table:number-columns-spanned="4">
            <text:p text:style-name="P769">Стаж</text:p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><text:span text:style-name="T772">Уровень</text:span></text:p>
            <text:p text:style-name="P773">квалификации</text:p>
          </table:table-cell>
          <table:covered-table-cell/>
          <table:covered-table-cell/>
          <table:table-cell table:style-name="TableCell774" table:number-columns-spanned="3">
            <text:p text:style-name="P775"><text:span text:style-name="T776">Возрастн</text:span><text:span text:style-name="T777">ой<text:s/></text:span><text:span text:style-name="T778"><text:s text:c="2"/></text:span><text:span text:style-name="T779"><text:s/></text:span><text:span text:style-name="T780"><text:s/></text:span><text:span text:style-name="T781">ценз</text:span>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Полороле</text:span><text:span text:style-name="T785"><text:s/></text:span><text:span text:style-name="T786">вой</text:span><text:span text:style-name="T787"><text:s/></text:span><text:span text:style-name="T788">состав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Общее</text:span><text:span text:style-name="T793"><text:s/></text:span><text:span text:style-name="T794">кол-во</text:span><text:span text:style-name="T795"><text:s/></text:span><text:span text:style-name="T796">пед.</text:span><text:span text:style-name="T797"><text:s/></text:span><text:span text:style-name="T798">работников</text:span></text:p>
          </table:table-cell>
          <table:table-cell table:style-name="TableCell799">
            <text:p text:style-name="P800">Высшее</text:p>
          </table:table-cell>
          <table:table-cell table:style-name="TableCell801">
            <text:p text:style-name="P802"><text:span text:style-name="T803">Средне-про</text:span><text:span text:style-name="T804"><text:s/></text:span><text:span text:style-name="T805">фессиональное</text:span></text:p>
          </table:table-cell>
          <table:table-cell table:style-name="TableCell806">
            <text:p text:style-name="P807"><text:span text:style-name="T808">2-5</text:span><text:span text:style-name="T809"><text:s/></text:span><text:span text:style-name="T810">лет</text:span></text:p>
          </table:table-cell>
          <table:table-cell table:style-name="TableCell811">
            <text:p text:style-name="P812"><text:span text:style-name="T813">5-10</text:span><text:span text:style-name="T814"><text:s/></text:span><text:span text:style-name="T815">лет</text:span></text:p>
          </table:table-cell>
          <table:table-cell table:style-name="TableCell816">
            <text:p text:style-name="P817"><text:span text:style-name="T818">10-20</text:span><text:span text:style-name="T819"><text:s/></text:span><text:span text:style-name="T820">лет</text:span></text:p>
          </table:table-cell>
          <table:table-cell table:style-name="TableCell821">
            <text:p text:style-name="P822"><text:span text:style-name="T823">20</text:span><text:span text:style-name="T824"><text:s/></text:span><text:span text:style-name="T825">лет</text:span><text:span text:style-name="T826"><text:s/></text:span><text:span text:style-name="T827">и</text:span><text:span text:style-name="T828"><text:s/></text:span><text:span text:style-name="T829">более</text:span></text:p>
          </table:table-cell>
          <table:table-cell table:style-name="TableCell830">
            <text:p text:style-name="P831"><text:span text:style-name="T832">Высшая</text:span><text:span text:style-name="T833"><text:s/></text:span><text:span text:style-name="T834"><text:s/></text:span><text:span text:style-name="T835">категория</text:span></text:p>
          </table:table-cell>
          <table:table-cell table:style-name="TableCell836">
            <text:p text:style-name="P837"><text:span text:style-name="T838">I</text:span><text:span text:style-name="T839"><text:s/></text:span><text:span text:style-name="T840">категория</text:span></text:p>
          </table:table-cell>
          <table:table-cell table:style-name="TableCell841">
            <text:p text:style-name="P842">Н/аттестованы</text:p>
          </table:table-cell>
          <table:table-cell table:style-name="TableCell843">
            <text:p text:style-name="P844"><text:span text:style-name="T845">До</text:span><text:span text:style-name="T846"><text:s/></text:span><text:span text:style-name="T847">25</text:span><text:span text:style-name="T848"><text:s/></text:span><text:span text:style-name="T849">лет</text:span></text:p>
          </table:table-cell>
          <table:table-cell table:style-name="TableCell850">
            <text:p text:style-name="P851"><text:span text:style-name="T852">25-35</text:span><text:span text:style-name="T853"><text:s/></text:span><text:span text:style-name="T854">лет</text:span></text:p>
          </table:table-cell>
          <table:table-cell table:style-name="TableCell855">
            <text:p text:style-name="P856"><text:span text:style-name="T857">35</text:span><text:span text:style-name="T858"><text:s/></text:span><text:span text:style-name="T859">и</text:span><text:span text:style-name="T860"><text:s/></text:span><text:span text:style-name="T861">старше</text:span></text:p>
          </table:table-cell>
          <table:table-cell table:style-name="TableCell862">
            <text:p text:style-name="P863">Женщин</text:p>
          </table:table-cell>
          <table:table-cell table:style-name="TableCell864">
            <text:p text:style-name="P865">Мужчин</text:p>
          </table:table-cell>
        </table:table-row>
        <table:table-row table:style-name="TableRow866">
          <table:table-cell table:style-name="TableCell867">
            <text:p text:style-name="P868">16</text:p>
          </table:table-cell>
          <table:table-cell table:style-name="TableCell869">
            <text:p text:style-name="P870">12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<text:span text:style-name="T897">6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100</text:p>
          </table:table-cell>
          <table:table-cell table:style-name="TableCell902">
            <text:p text:style-name="P903">75,0</text:p>
          </table:table-cell>
          <table:table-cell table:style-name="TableCell904">
            <text:p text:style-name="P905">25,0</text:p>
          </table:table-cell>
          <table:table-cell table:style-name="TableCell906">
            <text:p text:style-name="P907">37,5</text:p>
          </table:table-cell>
          <table:table-cell table:style-name="TableCell908">
            <text:p text:style-name="P909">12,5</text:p>
          </table:table-cell>
          <table:table-cell table:style-name="TableCell910">
            <text:p text:style-name="P911">18,75</text:p>
          </table:table-cell>
          <table:table-cell table:style-name="TableCell912">
            <text:p text:style-name="P913">31,25</text:p>
          </table:table-cell>
          <table:table-cell table:style-name="TableCell914">
            <text:p text:style-name="P915">50,0</text:p>
          </table:table-cell>
          <table:table-cell table:style-name="TableCell916">
            <text:p text:style-name="P917">37,5</text:p>
          </table:table-cell>
          <table:table-cell table:style-name="TableCell918">
            <text:p text:style-name="P919">12,5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6,25</text:p>
          </table:table-cell>
          <table:table-cell table:style-name="TableCell924">
            <text:p text:style-name="P925">93,75</text:p>
          </table:table-cell>
          <table:table-cell table:style-name="TableCell926">
            <text:p text:style-name="P927"><text:span text:style-name="T928">62,</text:span><text:span text:style-name="T929"><text:s/></text:span><text:span text:style-name="T930">5</text:span></text:p>
          </table:table-cell>
          <table:table-cell table:style-name="TableCell931">
            <text:p text:style-name="P932">37,5</text:p>
          </table:table-cell>
        </table:table-row>
      </table:table>
      <text:p text:style-name="P933"/>
      <text:p text:style-name="P934"><text:span text:style-name="T935"><draw:frame draw:z-index="251661312" draw:style-name="a7" draw:name="Диаграмма 27" text:anchor-type="paragraph" svg:x="-0.05764in" svg:y="0.19306in" svg:width="3.65556in" svg:height="2.15556in" style:rel-width="scale" style:rel-height="scale"><draw:object xlink:href="Object 5/" xlink:type="simple" xlink:show="embed" xlink:actuate="onLoad"/><svg:title/><svg:desc/></draw:frame></text:span><text:span text:style-name="T936"><draw:frame draw:z-index="251662336" draw:style-name="a8" draw:name="Диаграмма 28" text:anchor-type="paragraph" svg:x="3.71181in" svg:y="0.20278in" svg:width="3.25in" svg:height="2.14514in" style:rel-width="scale" style:rel-height="scale"><draw:object xlink:href="Object 6/" xlink:type="simple" xlink:show="embed" xlink:actuate="onLoad"/><svg:title/><svg:desc/></draw:frame></text:span></text:p>
      <text:p text:style-name="P937"/>
      <text:p text:style-name="P938"><text:span text:style-name="T939"><draw:frame draw:z-index="251664384" draw:style-name="a9" draw:name="Диаграмма 29" text:anchor-type="paragraph" svg:x="3.99306in" svg:y="0.08056in" svg:width="3.25in" svg:height="2.34375in" style:rel-width="scale" style:rel-height="scale"><draw:object xlink:href="Object 7/" xlink:type="simple" xlink:show="embed" xlink:actuate="onLoad"/><svg:title/><svg:desc/></draw:frame></text:span><text:span text:style-name="T940"><draw:frame draw:z-index="251663360" draw:style-name="a10" draw:name="Диаграмма 30" text:anchor-type="paragraph" svg:x="0.00417in" svg:y="0.02917in" svg:width="3.59375in" svg:height="2.34375in" style:rel-width="scale" style:rel-height="scale"><draw:object xlink:href="Object 8/" xlink:type="simple" xlink:show="embed" xlink:actuate="onLoad"/><svg:title/><svg:desc/></draw:frame></text:span>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>Администрация Центра уделяет пристальное внимание повышению квалификации педагогических работников, так как результативность образовательного процесса во многом<text:s/>зависит от квалификации педагогов.<text:s/></text:p>
      <text:p text:style-name="P948">В Центре сложилась определенная система повышения квалификации, которая осуществляется во взаимодействии с Министерством образования Пензенской области, ГАОУ ДПО «Институт регионального развития Пензенской области через:</text:p>
      <text:p text:style-name="P949">- обучающие семинары;</text:p>
      <text:p text:style-name="P950">- курсы;</text:p>
      <text:p text:style-name="P951">- групповые и индивидуальные консультации;</text:p>
      <text:p text:style-name="P952">- открытые занятия и творческие отчёты педагогов;</text:p>
      <text:p text:style-name="P953">- самообразование.</text:p>
      <text:p text:style-name="P954">В учреждении создаются условия для профессионального роста, саморазвития и самосовершенствования педагогических<text:s/>работников. В современных условиях особенность повышения квалификации педагогов заключается в том, что они имеют возможность выбора способов повышения квалификации, как в институтах повышения квалификации (переподготовки), так и путем дистанционного обучения, участия в конкурсах и конференциях профессионального мастерства.<text:s/></text:p>
      <text:p text:style-name="P955">Руководство Центра способствует повышению квалификации педагогических работников, в целях чего выстроено сетевое взаимодействие с ведущими образовательными или научными учреждениями, организующими программы повышения квалификации по актуальным вопросам дополнительного образования. Среди таких площадок: ГАОУ ДПО «Институт регионального развития Пензенской области», ФГБУК «Всероссийский центр развития художественного творчества и гуманитарных технологий», <text:s/>ФГБОУ ДО «Федеральный центр дополнительного образования и организации и оздоровления детей». НИУ «Высшая школа экономики», ФГАОУ «Фонд новых форм развития образования».</text:p>
      <text:p text:style-name="P956">Обучение по программам повышения квалификации в 2023-2024 <text:s/>учебном году прошли 7 сотрудников <text:s/>Центра.<text:s/></text:p>
      <text:p text:style-name="P957"><text:span text:style-name="T958">Педагогические работники Байбикова М. А, Бурнаева Н. П., Альбекова Г. Д, Суслова <text:s/>С. Ф, Сальмаева Э. Ю. обучались на курсах повышения квалификации по дополнительной профессиональной программе «</text:span><text:span text:style-name="T959">Российские цифровые инструмент</text:span><text:span text:style-name="T960">ы и сервисы в деятельности современного педагога дополнительного образования детей»</text:span><text:span text:style-name="T961"><text:s/>на портале Цифровая экосистема дополнительного профессионального образования<text:s/></text:span><text:span text:style-name="T962">ФГАОУ ДПО «Академия Минпросвещения России» <text:s/>(04 марта-02 апреля <text:s/>2024 г )<text:s/></text:span></text:p>
      <text:p text:style-name="P963"><text:s text:c="8"/>Педагогические работники Байбикова М. А, Бурнаева Н. П., Альбекова Г. Д в сентябре <text:s/>2023 года обучались по дополнительной профессиональной программе «Организация <text:s/>профессиональной деятельности школьников в период каникул» (72 ч) в ООО «Промстандарт».</text:p>
      <text:p text:style-name="P964"><text:span text:style-name="T965">Педаг</text:span><text:span text:style-name="T966">оги Суслова С. Ф (январь2024) и Дмитриева О. Ю. (май 2024) обучались по дополнительной профессиональной программе «Организация деятельности педагога <text:s/>дополнительного образования », <text:s/>ООО « РЦПК».</text:span></text:p>
      <text:p text:style-name="P967"><text:span text:style-name="T968">Методист Танцерева Е. П. обучалась по дополнительной професси</text:span><text:span text:style-name="T969">ональной программе <text:s text:c="34"/>« Содержание профессиональной деятельности методиста: организация методической работы в дополнительном <text:s/>образовании детей» (30.05 <text:s/>по 20.06 .2024 <text:s/>г , 108 час)</text:span></text:p>
      <text:p text:style-name="P970">Высокий профессиональный уровень квалификации педагогических работников Центра позволяет им делиться опытом своей работы с педагогами на региональном и всероссийском уровне – это проведение мастер-классов, участие в круглых столах, публикации в различных печатных изданиях, работа в составе жюри по<text:s/>профилю деятельности.</text:p>
      <text:p text:style-name="P971">В 2023-2024 году 1 педагог достойно представили свой опыт работы на региональном <text:s/>уровне.<text:s/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ФИО<text:line-break/>педагога</text:p>
            <text:p text:style-name="P980"/>
          </table:table-cell>
          <table:table-cell table:style-name="TableCell981">
            <text:p text:style-name="P982">Название конкурса<text:s/></text:p>
          </table:table-cell>
          <table:table-cell table:style-name="TableCell983">
            <text:p text:style-name="P984">Организатор</text:p>
            <text:p text:style-name="P985"/>
          </table:table-cell>
          <table:table-cell table:style-name="TableCell986">
            <text:p text:style-name="P987">Статус,<text:line-break/>документ</text:p>
          </table:table-cell>
        </table:table-row>
        <table:table-row table:style-name="TableRow988">
          <table:table-cell table:style-name="TableCell989">
            <text:p text:style-name="P990"><text:span text:style-name="T991">Яфаров <text:s/>Р. <text:s/>Ш</text:span></text:p>
          </table:table-cell>
          <table:table-cell table:style-name="TableCell992">
            <text:p text:style-name="P993"><text:span text:style-name="T994"><text:s/>XVI региональный конкурс дополнительных общеобразовательных<text:s/></text:span><text:span text:style-name="T995">программ<text:s/></text:span><text:span text:style-name="T996">в номинации «Дополнительные общеобразовательные программы технической направленности по робототехнике и интеллектуальным системам».</text:span></text:p>
          </table:table-cell>
          <table:table-cell table:style-name="TableCell997">
            <text:p text:style-name="P998">Министерство образования <text:s/>Пензенской области, ГАОУ ДПО  ИРР ПО</text:p>
          </table:table-cell>
          <table:table-cell table:style-name="TableCell999">
            <text:p text:style-name="P1000"><text:span text:style-name="T1001">Дипломант<text:s/></text:span></text:p>
          </table:table-cell>
        </table:table-row>
      </table:table>
      <text:p text:style-name="P1002">В 4-ом выпуске научно-методического и информационного журнала «Просвещение: проблемы и перспективы» в разделе «Воспитание, профилактика и безопасность образовательного процесса» опубликована работа ведущего специалиста ПИРО О. Н. Володина. «Воспитательный и профилактический потенциал дополнительного образования детей на примере отряда ЮИД Кузнецкого района», где подробно описаны достижения юных инспекторов объединения «Безопасное колесо» в тематических соревнованиях областного и общероссийского масштабов под руководством педагога дополнительного<text:s/>образования Коблова С. А<text:s/></text:p>
      <text:p text:style-name="P1003">19 декабря на базе ООШ с. Никольское проводился областной <text:s text:c="2"/>семинар <text:s/>«Ступени подготовки к соревновательным этапам конкурса «Безопасное колесо - 2024». Инициаторами мероприятия выступили Центр детского творчества Кузнецкого района<text:s/>и Центр развития творчества детей и юношества г. Пензы. Насыщенная программа семинара включала выступления и мастер-классы от наставника победителей Всероссийского финала конкурса, педагога Центра детского творчества Кузнецкого района Коблова С.А. .<text:s/></text:p>
      <text:p text:style-name="P1004"><text:span text:style-name="T1005">20 м</text:span><text:span text:style-name="T1006">арта на базе ООШ с. Никольское состоялся областной семинар руководителей отрядов ЮИД «Методические аспекты в обучении детей фигурному вождению велосипеда». Мероприятие было организовано Центром детского творчества Кузнецкого района совместно с представител</text:span><text:span text:style-name="T1007">ями <text:s/>Центра развития творчества детей и юношества г. Пензы <text:s/>при поддержке администрации ООШ с. Никольское. <text:s/>24 участника семинара, прибывшие из самых разных уголков Пензенской области, стали не просто свидетелями, но также и активными участниками показател</text:span><text:span text:style-name="T1008">ьных мастер-классов от педагога Коблова С. А. и его учащихся – воспитанников <text:s/>из объединения «Безопасное колесо»</text:span></text:p>
      <text:p text:style-name="P1009"><text:span text:style-name="T1010">Вывод:<text:s/></text:span><text:span text:style-name="T1011">Учреждение полностью укомплектовано педагогическими кадрами в соответствии со штатным расписанием. Половина педагогического коллектива с</text:span><text:span text:style-name="T1012">оставляют опытные педагоги с достаточным стажем работы, обладающие профессиональным мастерством. Коллектив учреждения имеет значительный творческий потенциал и возможности для профессионального роста.</text:span><text:span text:style-name="T1013"><text:s/></text:span></text:p>
      <text:p text:style-name="P1014">Однако необходимо активизировать участие педагогических работников в конкурсах профессионального мастерства как мотивации к дальнейшему профессиональному росту.</text:p>
      <text:p text:style-name="P1015"/>
      <text:p text:style-name="P1016">МАТЕРИАЛЬНО-ТЕХНИЧЕСКАЯ БАЗА</text:p>
      <text:p text:style-name="P1017">Учебно-воспитательный процесс осуществляется на базе МБУ ДО «ЦДТ» Кузнецкого район и филиалов МБУ ДО «ЦДТ» Кузнецкого района на основании Договора безвозмездного пользования <text:s/>недвижимым <text:s/>имуществом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Наименование филиала</text:span></text:p>
          </table:table-cell>
          <table:table-cell table:style-name="TableCell1025">
            <text:p text:style-name="P1026"><text:span text:style-name="T1027">Площадь кабинета (кв. м.)</text:span></text:p>
          </table:table-cell>
        </table:table-row>
        <table:table-row table:style-name="TableRow1028">
          <table:table-cell table:style-name="TableCell1029">
            <text:p text:style-name="P1030"><text:span text:style-name="T1031">МБУ ДО « ЦДТ» <text:s text:c="2"/>Кузнецкого района</text:span></text:p>
          </table:table-cell>
          <table:table-cell table:style-name="TableCell1032">
            <text:p text:style-name="P1033"><text:span text:style-name="T1034">кабинет №20, 2 этаж, площадь 51,8 м</text:span><text:span text:style-name="T1035">2</text:span></text:p>
            <text:p text:style-name="P1036"><text:span text:style-name="T1037">кабинет № 18, 2 этаж, площадь52,6 м</text:span><text:span text:style-name="T1038">2</text:span></text:p>
            <text:p text:style-name="P1039"><text:span text:style-name="T1040">кабинет №16, 2 этаж,<text:s/></text:span><text:span text:style-name="T1041">площадь 67,8 м</text:span><text:span text:style-name="T1042">2</text:span></text:p>
            <text:p text:style-name="P1043"><text:span text:style-name="T1044">к№7, 3 этаж, площадь 47, 8 м</text:span><text:span text:style-name="T1045">2</text:span><text:span text:style-name="T1046">)</text:span></text:p>
            <text:p text:style-name="P1047">кабинет № 6, 3 этаж, площадь 67,9 кв.м</text:p>
          </table:table-cell>
        </table:table-row>
        <table:table-row table:style-name="TableRow1048">
          <table:table-cell table:style-name="TableCell1049">
            <text:p text:style-name="P1050"><text:span text:style-name="T1051">Филиал МБУ ДО «ЦДТ» Кузнецкого района в с. Бестянка;</text:span></text:p>
          </table:table-cell>
          <table:table-cell table:style-name="TableCell1052">
            <text:p text:style-name="P1053"><text:span text:style-name="T1054">кабинет № 24, 2 этаж, площадь67,3 м</text:span><text:span text:style-name="T1055">»</text:span><text:span text:style-name="T1056"><text:s text:c="32"/>кабинет №26, 2 этаж, площадь 37,0 м</text:span><text:span text:style-name="T1057">2</text:span><text:span text:style-name="T1058">)</text:span></text:p>
          </table:table-cell>
        </table:table-row>
        <table:table-row table:style-name="TableRow1059">
          <table:table-cell table:style-name="TableCell1060">
            <text:p text:style-name="P1061"><text:span text:style-name="T1062">Филиал<text:s/></text:span><text:span text:style-name="T1063">МБУ ДО «ЦДТ» Кузнецкого района в с. Большой Труев;</text:span></text:p>
          </table:table-cell>
          <table:table-cell table:style-name="TableCell1064">
            <text:p text:style-name="P1065"><text:span text:style-name="T1066">кабинет № 20 , 2 <text:s/>этаж, площадь 48, 5 м</text:span><text:span text:style-name="T1067">2</text:span></text:p>
          </table:table-cell>
        </table:table-row>
        <table:table-row table:style-name="TableRow1068">
          <table:table-cell table:style-name="TableCell1069">
            <text:p text:style-name="P1070"><text:span text:style-name="T1071">Филиал МБУ ДО «ЦДТ» Кузнецкого района в р.п.Евлашево</text:span></text:p>
          </table:table-cell>
          <table:table-cell table:style-name="TableCell1072">
            <text:p text:style-name="P1073">кабинет № 2, 2 этаж, площадь 51,8 м</text:p>
          </table:table-cell>
        </table:table-row>
        <table:table-row table:style-name="TableRow1074">
          <table:table-cell table:style-name="TableCell1075">
            <text:p text:style-name="P1076"><text:span text:style-name="T1077">Филиал МБУ ДО «ЦДТ» Кузнецкого района в с. Махалино;</text:span></text:p>
          </table:table-cell>
          <table:table-cell table:style-name="TableCell1078">
            <text:p text:style-name="P1079"><text:span text:style-name="T1080">кабинет №22, 1 этаж,</text:span><text:span text:style-name="T1081"><text:s/>площадь51,2 м</text:span><text:span text:style-name="T1082">2</text:span><text:span text:style-name="T1083"><text:s text:c="40"/>кабинет № 10, 2 этаж, площадь 71, 2 м</text:span><text:span text:style-name="T1084">2</text:span></text:p>
          </table:table-cell>
        </table:table-row>
        <table:table-row table:style-name="TableRow1085">
          <table:table-cell table:style-name="TableCell1086">
            <text:p text:style-name="P1087"><text:span text:style-name="T1088">Филиал МБУ ДО «ЦДТ» Кузнецкого района в с. Никольское;</text:span></text:p>
          </table:table-cell>
          <table:table-cell table:style-name="TableCell1089">
            <text:p text:style-name="P1090"><text:span text:style-name="T1091">кабинет <text:s/>№27, 2 этаж, площадь 39,9 м.</text:span><text:span text:style-name="T1092">2</text:span></text:p>
          </table:table-cell>
        </table:table-row>
        <table:table-row table:style-name="TableRow1093">
          <table:table-cell table:style-name="TableCell1094">
            <text:p text:style-name="P1095"><text:span text:style-name="T1096">Филиал МБУ ДО «ЦДТ» Кузнецкого района в с. Пионер</text:span></text:p>
          </table:table-cell>
          <table:table-cell table:style-name="TableCell1097">
            <text:p text:style-name="P1098"><text:span text:style-name="T1099">кабинет № 12, 2<text:s/></text:span><text:span text:style-name="T1100">этаж, площадь 51,4 м</text:span><text:span text:style-name="T1101">2</text:span></text:p>
          </table:table-cell>
        </table:table-row>
        <table:table-row table:style-name="TableRow1102">
          <table:table-cell table:style-name="TableCell1103">
            <text:p text:style-name="P1104"><text:span text:style-name="T1105">Филиал МБУ ДО «ЦДТ» Кузнецкого района в с. Татарский Канадей</text:span></text:p>
          </table:table-cell>
          <table:table-cell table:style-name="TableCell1106">
            <text:p text:style-name="P1107"><text:span text:style-name="T1108">Кабинет №9, 1 этаж, площадь 49,6м</text:span><text:span text:style-name="T1109">2</text:span><text:span text:style-name="T1110"><text:s text:c="43"/>кабинет <text:s/>№ 7, 1 этаж, площадь 66,3 м</text:span><text:span text:style-name="T1111">2</text:span></text:p>
          </table:table-cell>
        </table:table-row>
        <table:table-row table:style-name="TableRow1112">
          <table:table-cell table:style-name="TableCell1113">
            <text:p text:style-name="P1114"><text:span text:style-name="T1115">Филиал МБУ ДО «ЦДТ» Кузнецкого района в с.Явлейка.</text:span></text:p>
          </table:table-cell>
          <table:table-cell table:style-name="TableCell1116">
            <text:p text:style-name="P1117"><text:span text:style-name="T1118">кабинет №11, 1 этаж, площадь 52,7м.</text:span><text:span text:style-name="T1119">2</text:span><text:span text:style-name="T1120"><text:s text:c="35"/>кабинет № 12, 1 этаж, площадь 52,1 м.</text:span><text:span text:style-name="T1121">2</text:span></text:p>
          </table:table-cell>
        </table:table-row>
      </table:table>
      <text:p text:style-name="P1122">В рамках реализации национального проекта «Образование» федерального проекта «Успех каждого ребенка» учреждение получено оборудование для организации занятий:</text:p>
      <text:p text:style-name="P1123"/>
      <text:p text:style-name="P1124">По дополнительной <text:s/>общеобразовательной <text:s/>программе «Основы робототехники</text:p>
      <text:p text:style-name="P1125"><text:span text:style-name="T1126">и 3</text:span><text:span text:style-name="T1127">D</text:span><text:span text:style-name="T1128"><text:s/>моделирования».(2020 г.).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№<text:s/></text:p>
            <text:p text:style-name="P1136">п/п</text:p>
          </table:table-cell>
          <table:table-cell table:style-name="TableCell1137">
            <text:p text:style-name="P1138">Наименование оборудование</text:p>
          </table:table-cell>
          <table:table-cell table:style-name="TableCell1139">
            <text:p text:style-name="P1140">Кол-во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3 Д принтер (один цвет)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2</text:p>
          </table:table-cell>
          <table:table-cell table:style-name="TableCell1151">
            <text:p text:style-name="P1152"><text:span text:style-name="T1153">Проектор<text:s/></text:span><text:span text:style-name="T1154">BENQ</text:span><text:span text:style-name="T1155">-(1шт)</text:span></text:p>
          </table:table-cell>
          <table:table-cell table:style-name="TableCell1156">
            <text:p text:style-name="P1157">1</text:p>
          </table:table-cell>
        </table:table-row>
        <table:table-row table:style-name="TableRow1158">
          <table:table-cell table:style-name="TableCell1159">
            <text:p text:style-name="P1160">3</text:p>
          </table:table-cell>
          <table:table-cell table:style-name="TableCell1161">
            <text:p text:style-name="P1162">Ноутбуки- 5(шт.)</text:p>
          </table:table-cell>
          <table:table-cell table:style-name="TableCell1163">
            <text:p text:style-name="P1164">5</text:p>
          </table:table-cell>
        </table:table-row>
        <table:table-row table:style-name="TableRow1165">
          <table:table-cell table:style-name="TableCell1166">
            <text:p text:style-name="P1167">4</text:p>
          </table:table-cell>
          <table:table-cell table:style-name="TableCell1168">
            <text:p text:style-name="P1169"><text:span text:style-name="T1170">Набор для работы с<text:s/></text:span><text:span text:style-name="T1171">одноплатными микропроцессорами<text:s/></text:span><text:span text:style-name="T1172">Arduino</text:span><text:span text:style-name="T1173"><text:s/>«Амперка»</text:span></text:p>
          </table:table-cell>
          <table:table-cell table:style-name="TableCell1174">
            <text:p text:style-name="P1175">10</text:p>
          </table:table-cell>
        </table:table-row>
      </table:table>
      <text:p text:style-name="P1176"><text:s text:c="11"/>По дополнительной общеобразовательной программе «Юный <text:s/>турист» (2020 г.).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№</text:p>
            <text:p text:style-name="P1184">п/п</text:p>
          </table:table-cell>
          <table:table-cell table:style-name="TableCell1185">
            <text:p text:style-name="P1186">Наименование оборудование</text:p>
          </table:table-cell>
          <table:table-cell table:style-name="TableCell1187">
            <text:p text:style-name="P1188">Кол-во</text:p>
          </table:table-cell>
        </table:table-row>
        <table:table-row table:style-name="TableRow1189">
          <table:table-cell table:style-name="TableCell1190">
            <text:p text:style-name="P1191"><text:span text:style-name="T1192">111</text:span></text:p>
          </table:table-cell>
          <table:table-cell table:style-name="TableCell1193">
            <text:p text:style-name="P1194"><text:span text:style-name="T1195">Система страховочная<text:s/></text:span><text:span text:style-name="T1196">VENTO</text:span></text:p>
          </table:table-cell>
          <table:table-cell table:style-name="TableCell1197">
            <text:p text:style-name="P1198"><text:span text:style-name="T1199">15</text:span></text:p>
          </table:table-cell>
        </table:table-row>
        <table:table-row table:style-name="TableRow1200">
          <table:table-cell table:style-name="TableCell1201">
            <text:p text:style-name="P1202"><text:span text:style-name="T1203">212</text:span></text:p>
          </table:table-cell>
          <table:table-cell table:style-name="TableCell1204">
            <text:p text:style-name="P1205"><text:span text:style-name="T1206">Карабин туристический<text:s/></text:span><text:span text:style-name="T1207">GURU</text:span><text:span text:style-name="T1208"><text:s/></text:span><text:span text:style-name="T1209">Flame</text:span></text:p>
          </table:table-cell>
          <table:table-cell table:style-name="TableCell1210">
            <text:p text:style-name="P1211"><text:span text:style-name="T1212">35</text:span></text:p>
          </table:table-cell>
        </table:table-row>
        <table:table-row table:style-name="TableRow1213">
          <table:table-cell table:style-name="TableCell1214">
            <text:p text:style-name="P1215"><text:span text:style-name="T1216">333</text:span></text:p>
          </table:table-cell>
          <table:table-cell table:style-name="TableCell1217">
            <text:p text:style-name="P1218"><text:span text:style-name="T1219">Каска туристическая</text:span></text:p>
          </table:table-cell>
          <table:table-cell table:style-name="TableCell1220">
            <text:p text:style-name="P1221"><text:span text:style-name="T1222">15</text:span></text:p>
          </table:table-cell>
        </table:table-row>
        <table:table-row table:style-name="TableRow1223">
          <table:table-cell table:style-name="TableCell1224">
            <text:p text:style-name="P1225"><text:span text:style-name="T1226">444</text:span></text:p>
          </table:table-cell>
          <table:table-cell table:style-name="TableCell1227">
            <text:p text:style-name="P1228"><text:span text:style-name="T1229">Жумар<text:s/></text:span><text:span text:style-name="T1230">Vento</text:span></text:p>
          </table:table-cell>
          <table:table-cell table:style-name="TableCell1231">
            <text:p text:style-name="P1232"><text:span text:style-name="T1233">17</text:span></text:p>
          </table:table-cell>
        </table:table-row>
        <table:table-row table:style-name="TableRow1234">
          <table:table-cell table:style-name="TableCell1235">
            <text:p text:style-name="P1236"><text:span text:style-name="T1237">555</text:span></text:p>
          </table:table-cell>
          <table:table-cell table:style-name="TableCell1238">
            <text:p text:style-name="P1239"><text:span text:style-name="T1240">Спусковое устройство<text:s/></text:span><text:span text:style-name="T1241">VENTO</text:span></text:p>
          </table:table-cell>
          <table:table-cell table:style-name="TableCell1242">
            <text:p text:style-name="P1243"><text:span text:style-name="T1244">15</text:span></text:p>
          </table:table-cell>
        </table:table-row>
        <table:table-row table:style-name="TableRow1245">
          <table:table-cell table:style-name="TableCell1246">
            <text:p text:style-name="P1247"><text:span text:style-name="T1248">666</text:span></text:p>
          </table:table-cell>
          <table:table-cell table:style-name="TableCell1249">
            <text:p text:style-name="P1250"><text:span text:style-name="T1251">Палатка туристическая с тентом (каркасно-дуговая) четырехместная<text:s/></text:span></text:p>
            <text:p text:style-name="P1252"><text:span text:style-name="T1253">Tramp</text:span><text:span text:style-name="T1254"><text:s/></text:span><text:span text:style-name="T1255">Line</text:span><text:span text:style-name="T1256"><text:s/></text:span><text:span text:style-name="T1257">Camp</text:span><text:span text:style-name="T1258"><text:s/>4</text:span></text:p>
          </table:table-cell>
          <table:table-cell table:style-name="TableCell1259">
            <text:p text:style-name="P1260"><text:span text:style-name="T1261">5</text:span></text:p>
          </table:table-cell>
        </table:table-row>
        <table:table-row table:style-name="TableRow1262">
          <table:table-cell table:style-name="TableCell1263">
            <text:p text:style-name="P1264"><text:span text:style-name="T1265">777</text:span></text:p>
          </table:table-cell>
          <table:table-cell table:style-name="TableCell1266">
            <text:p text:style-name="P1267"><text:span text:style-name="T1268">Рюкзак (объемом 80л)</text:span></text:p>
          </table:table-cell>
          <table:table-cell table:style-name="TableCell1269">
            <text:p text:style-name="P1270"><text:span text:style-name="T1271">15</text:span></text:p>
          </table:table-cell>
        </table:table-row>
        <table:table-row table:style-name="TableRow1272">
          <table:table-cell table:style-name="TableCell1273">
            <text:p text:style-name="P1274"><text:span text:style-name="T1275">888</text:span></text:p>
          </table:table-cell>
          <table:table-cell table:style-name="TableCell1276">
            <text:p text:style-name="P1277"><text:span text:style-name="T1278">Палатка хозяйственная (шатер<text:s/></text:span><text:span text:style-name="T1279">Trek</text:span><text:span text:style-name="T1280"><text:s/></text:span><text:span text:style-name="T1281">Planet</text:span><text:span text:style-name="T1282"><text:s/></text:span><text:span text:style-name="T1283">Siesta</text:span><text:span text:style-name="T1284"><text:s/></text:span><text:span text:style-name="T1285">Tent</text:span><text:span text:style-name="T1286">)</text:span></text:p>
          </table:table-cell>
          <table:table-cell table:style-name="TableCell1287">
            <text:p text:style-name="P1288"><text:span text:style-name="T1289">1</text:span></text:p>
          </table:table-cell>
        </table:table-row>
        <table:table-row table:style-name="TableRow1290">
          <table:table-cell table:style-name="TableCell1291">
            <text:p text:style-name="P1292"><text:span text:style-name="T1293">99</text:span></text:p>
          </table:table-cell>
          <table:table-cell table:style-name="TableCell1294">
            <text:p text:style-name="P1295"><text:span text:style-name="T1296">Спальный мешок Чайка СП2</text:span></text:p>
          </table:table-cell>
          <table:table-cell table:style-name="TableCell1297">
            <text:p text:style-name="P1298"><text:span text:style-name="T1299">15</text:span></text:p>
          </table:table-cell>
        </table:table-row>
        <table:table-row table:style-name="TableRow1300">
          <table:table-cell table:style-name="TableCell1301">
            <text:p text:style-name="P1302"><text:span text:style-name="T1303">1010</text:span></text:p>
          </table:table-cell>
          <table:table-cell table:style-name="TableCell1304">
            <text:p text:style-name="P1305"><text:span text:style-name="T1306">Коврик теплоизоляционный (Турист комфорт 1800</text:span><text:span text:style-name="T1307">x</text:span><text:span text:style-name="T1308">600</text:span><text:span text:style-name="T1309">x</text:span><text:span text:style-name="T1310">10)</text:span></text:p>
          </table:table-cell>
          <table:table-cell table:style-name="TableCell1311">
            <text:p text:style-name="P1312"><text:span text:style-name="T1313">15</text:span></text:p>
          </table:table-cell>
        </table:table-row>
        <table:table-row table:style-name="TableRow1314">
          <table:table-cell table:style-name="TableCell1315">
            <text:p text:style-name="P1316"><text:span text:style-name="T1317">1111</text:span></text:p>
          </table:table-cell>
          <table:table-cell table:style-name="TableCell1318">
            <text:p text:style-name="P1319"><text:span text:style-name="T1320">Сидушка<text:s/></text:span><text:span text:style-name="T1321">VENTO</text:span></text:p>
          </table:table-cell>
          <table:table-cell table:style-name="TableCell1322">
            <text:p text:style-name="P1323"><text:span text:style-name="T1324">15</text:span></text:p>
          </table:table-cell>
        </table:table-row>
        <table:table-row table:style-name="TableRow1325">
          <table:table-cell table:style-name="TableCell1326">
            <text:p text:style-name="P1327"><text:span text:style-name="T1328">1212</text:span></text:p>
          </table:table-cell>
          <table:table-cell table:style-name="TableCell1329">
            <text:p text:style-name="P1330"><text:span text:style-name="T1331">Комплект котелков для приготовления пищи</text:span></text:p>
          </table:table-cell>
          <table:table-cell table:style-name="TableCell1332">
            <text:p text:style-name="P1333"><text:span text:style-name="T1334">1</text:span></text:p>
          </table:table-cell>
        </table:table-row>
        <table:table-row table:style-name="TableRow1335">
          <table:table-cell table:style-name="TableCell1336">
            <text:p text:style-name="P1337"><text:span text:style-name="T1338">1313</text:span></text:p>
          </table:table-cell>
          <table:table-cell table:style-name="TableCell1339">
            <text:p text:style-name="P1340"><text:span text:style-name="T1341">Костровое оборудование (тросик, таганок, сетка)</text:span></text:p>
          </table:table-cell>
          <table:table-cell table:style-name="TableCell1342">
            <text:p text:style-name="P1343"><text:span text:style-name="T1344">1</text:span></text:p>
          </table:table-cell>
        </table:table-row>
        <table:table-row table:style-name="TableRow1345">
          <table:table-cell table:style-name="TableCell1346">
            <text:p text:style-name="P1347"><text:span text:style-name="T1348">1414</text:span></text:p>
          </table:table-cell>
          <table:table-cell table:style-name="TableCell1349">
            <text:p text:style-name="P1350"><text:span text:style-name="T1351">Компас жидкостной<text:s/></text:span><text:span text:style-name="T1352">(Москомпас, модель 11)</text:span></text:p>
          </table:table-cell>
          <table:table-cell table:style-name="TableCell1353">
            <text:p text:style-name="P1354"><text:span text:style-name="T1355">4</text:span></text:p>
          </table:table-cell>
        </table:table-row>
        <table:table-row table:style-name="TableRow1356">
          <table:table-cell table:style-name="TableCell1357">
            <text:p text:style-name="P1358"><text:span text:style-name="T1359">1515</text:span></text:p>
          </table:table-cell>
          <table:table-cell table:style-name="TableCell1360">
            <text:p text:style-name="P1361"><text:span text:style-name="T1362">Верёвка статическая д\10 мм</text:span></text:p>
          </table:table-cell>
          <table:table-cell table:style-name="TableCell1363">
            <text:p text:style-name="P1364"><text:span text:style-name="T1365">100</text:span></text:p>
          </table:table-cell>
        </table:table-row>
      </table:table>
      <text:p text:style-name="P1366"><text:s text:c="11"/>По дополнительной общеобразовательной программе «Графический дизайн» (2022 г.).<text:s/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№</text:span></text:p>
            <text:p text:style-name="P1375"><text:span text:style-name="T1376"><text:s/>п/п</text:span></text:p>
          </table:table-cell>
          <table:table-cell table:style-name="TableCell1377">
            <text:p text:style-name="P1378"><text:span text:style-name="T1379">Наименование движимого имущества</text:span></text:p>
          </table:table-cell>
          <table:table-cell table:style-name="TableCell1380">
            <text:p text:style-name="P1381"><text:span text:style-name="T1382">Кол-во</text:span></text:p>
          </table:table-cell>
        </table:table-row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<text:span text:style-name="T1388">Кресло материал ткань сетка</text:span></text:p>
          </table:table-cell>
          <table:table-cell table:style-name="TableCell1389">
            <text:p text:style-name="P1390"><text:span text:style-name="T1391">1</text:span>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><text:span text:style-name="T1397">Стол учителя<text:s/></text:span><text:span text:style-name="T1398">однотумбовый, размер 1200*600*750</text:span></text:p>
          </table:table-cell>
          <table:table-cell table:style-name="TableCell1399">
            <text:p text:style-name="P1400"><text:span text:style-name="T1401">1</text:span></text:p>
          </table:table-cell>
        </table:table-row>
        <table:table-row table:style-name="TableRow1402">
          <table:table-cell table:style-name="TableCell1403">
            <text:p text:style-name="P1404">3</text:p>
          </table:table-cell>
          <table:table-cell table:style-name="TableCell1405">
            <text:p text:style-name="P1406"><text:span text:style-name="T1407">Доска ДО-12 (1,5* 1,0) зеленая</text:span></text:p>
          </table:table-cell>
          <table:table-cell table:style-name="TableCell1408">
            <text:p text:style-name="P1409"><text:span text:style-name="T1410">1</text:span></text:p>
          </table:table-cell>
        </table:table-row>
        <table:table-row table:style-name="TableRow1411">
          <table:table-cell table:style-name="TableCell1412">
            <text:p text:style-name="P1413">4</text:p>
          </table:table-cell>
          <table:table-cell table:style-name="TableCell1414">
            <text:p text:style-name="P1415"><text:span text:style-name="T1416">Внешний</text:span><text:span text:style-name="T1417"><text:s/></text:span><text:span text:style-name="T1418">винчестер</text:span><text:span text:style-name="T1419"><text:s/>2.5" ITB WD Elements Portable USB3.0</text:span></text:p>
          </table:table-cell>
          <table:table-cell table:style-name="TableCell1420">
            <text:p text:style-name="P1421"><text:span text:style-name="T1422">1</text:span></text:p>
          </table:table-cell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><text:span text:style-name="T1428">Графический планшет<text:s/></text:span><text:span text:style-name="T1429">HUION,</text:span><text:span text:style-name="T1430">Китай</text:span></text:p>
          </table:table-cell>
          <table:table-cell table:style-name="TableCell1431">
            <text:p text:style-name="P1432"><text:span text:style-name="T1433">4</text:span></text:p>
          </table:table-cell>
        </table:table-row>
        <table:table-row table:style-name="TableRow1434">
          <table:table-cell table:style-name="TableCell1435">
            <text:p text:style-name="P1436">6</text:p>
          </table:table-cell>
          <table:table-cell table:style-name="TableCell1437">
            <text:p text:style-name="P1438"><text:span text:style-name="T1439">Проектор<text:s/></text:span><text:span text:style-name="T1440">INFOCUS</text:span></text:p>
          </table:table-cell>
          <table:table-cell table:style-name="TableCell1441">
            <text:p text:style-name="P1442"><text:span text:style-name="T1443">1</text:span></text:p>
          </table:table-cell>
        </table:table-row>
      </table:table>
      <text:p text:style-name="P1444">По итогам регионального конкурса «Знатоки ПДД» объединение <text:s/>«Безопасное колесо» <text:s text:c="30"/>получило «Автогородок» <text:s/>(2022 г.).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№ <text:s/>п/п</text:p>
          </table:table-cell>
          <table:table-cell table:style-name="TableCell1452">
            <text:p text:style-name="P1453">Наименование оборудования</text:p>
          </table:table-cell>
          <table:table-cell table:style-name="TableCell1454">
            <text:p text:style-name="P1455">Кол-во</text:p>
          </table:table-cell>
        </table:table-row>
        <table:table-row table:style-name="TableRow1456">
          <table:table-cell table:style-name="TableCell1457">
            <text:p text:style-name="P1458">1</text:p>
          </table:table-cell>
          <table:table-cell table:style-name="TableCell1459">
            <text:p text:style-name="P1460">Знак дорожный «Пешеходная дорожка» 4.5.1. типоразмер 40 на стойке с основанием 5 кг (комплект)</text:p>
          </table:table-cell>
          <table:table-cell table:style-name="TableCell1461">
            <text:p text:style-name="P1462">8</text:p>
          </table:table-cell>
        </table:table-row>
        <table:table-row table:style-name="TableRow1463">
          <table:table-cell table:style-name="TableCell1464">
            <text:p text:style-name="P1465">2</text:p>
          </table:table-cell>
          <table:table-cell table:style-name="TableCell1466">
            <text:p text:style-name="P1467">Знак дорожный «Уступи<text:s/>дорогу» 2.4. типоразмер 40 на стойке с основанием 5 кг (комплект)</text:p>
          </table:table-cell>
          <table:table-cell table:style-name="TableCell1468">
            <text:p text:style-name="P1469">2</text:p>
          </table:table-cell>
        </table:table-row>
        <table:table-row table:style-name="TableRow1470">
          <table:table-cell table:style-name="TableCell1471">
            <text:p text:style-name="P1472">3</text:p>
          </table:table-cell>
          <table:table-cell table:style-name="TableCell1473">
            <text:p text:style-name="P1474">Знак дорожный «Главная дорога» 2.1. типоразмер 40 на стойке с основанием 5 кг (комплект)</text:p>
          </table:table-cell>
          <table:table-cell table:style-name="TableCell1475">
            <text:p text:style-name="P1476">2</text:p>
          </table:table-cell>
        </table:table-row>
        <table:table-row table:style-name="TableRow1477">
          <table:table-cell table:style-name="TableCell1478">
            <text:p text:style-name="P1479">4</text:p>
          </table:table-cell>
          <table:table-cell table:style-name="TableCell1480">
            <text:p text:style-name="P1481"><text:span text:style-name="T1482">Знак дорожный «Автобусная остановка» <text:s/>типоразмер 40 на стойке с основанием 5 кг (комплект)</text:span></text:p>
          </table:table-cell>
          <table:table-cell table:style-name="TableCell1483">
            <text:p text:style-name="P1484">1</text:p>
          </table:table-cell>
        </table:table-row>
        <table:table-row table:style-name="TableRow1485">
          <table:table-cell table:style-name="TableCell1486">
            <text:p text:style-name="P1487">5</text:p>
          </table:table-cell>
          <table:table-cell table:style-name="TableCell1488">
            <text:p text:style-name="P1489">Комплект экипировки (для детей 10 лет)</text:p>
          </table:table-cell>
          <table:table-cell table:style-name="TableCell1490">
            <text:p text:style-name="P1491">9</text:p>
          </table:table-cell>
        </table:table-row>
        <table:table-row table:style-name="TableRow1492">
          <table:table-cell table:style-name="TableCell1493">
            <text:p text:style-name="P1494">6</text:p>
          </table:table-cell>
          <table:table-cell table:style-name="TableCell1495">
            <text:p text:style-name="P1496">Комплект экипировки (для детей 12 лет)</text:p>
          </table:table-cell>
          <table:table-cell table:style-name="TableCell1497">
            <text:p text:style-name="P1498">9</text:p>
          </table:table-cell>
        </table:table-row>
        <table:table-row table:style-name="TableRow1499">
          <table:table-cell table:style-name="TableCell1500">
            <text:p text:style-name="P1501">7</text:p>
          </table:table-cell>
          <table:table-cell table:style-name="TableCell1502">
            <text:p text:style-name="P1503">Комплект экипировки (для детей 14 лет)</text:p>
          </table:table-cell>
          <table:table-cell table:style-name="TableCell1504">
            <text:p text:style-name="P1505">9</text:p>
          </table:table-cell>
        </table:table-row>
        <table:table-row table:style-name="TableRow1506">
          <table:table-cell table:style-name="TableCell1507">
            <text:p text:style-name="P1508">8</text:p>
          </table:table-cell>
          <table:table-cell table:style-name="TableCell1509">
            <text:p text:style-name="P1510">Велосипед для детей 10 лет</text:p>
          </table:table-cell>
          <table:table-cell table:style-name="TableCell1511">
            <text:p text:style-name="P1512">2</text:p>
          </table:table-cell>
        </table:table-row>
        <table:table-row table:style-name="TableRow1513">
          <table:table-cell table:style-name="TableCell1514">
            <text:p text:style-name="P1515">9</text:p>
          </table:table-cell>
          <table:table-cell table:style-name="TableCell1516">
            <text:p text:style-name="P1517">Велосипед для детей 10-12 лет</text:p>
          </table:table-cell>
          <table:table-cell table:style-name="TableCell1518">
            <text:p text:style-name="P1519">5</text:p>
          </table:table-cell>
        </table:table-row>
        <table:table-row table:style-name="TableRow1520">
          <table:table-cell table:style-name="TableCell1521">
            <text:p text:style-name="P1522">10</text:p>
          </table:table-cell>
          <table:table-cell table:style-name="TableCell1523">
            <text:p text:style-name="P1524">Велосипед для детей 12-14лет</text:p>
          </table:table-cell>
          <table:table-cell table:style-name="TableCell1525">
            <text:p text:style-name="P1526">5</text:p>
          </table:table-cell>
        </table:table-row>
        <table:table-row table:style-name="TableRow1527">
          <table:table-cell table:style-name="TableCell1528">
            <text:p text:style-name="P1529">11</text:p>
          </table:table-cell>
          <table:table-cell table:style-name="TableCell1530">
            <text:p text:style-name="P1531">Веломобиль для<text:s/>школьников</text:p>
          </table:table-cell>
          <table:table-cell table:style-name="TableCell1532">
            <text:p text:style-name="P1533">2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Имитация проезжей части 11*9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13</text:p>
          </table:table-cell>
          <table:table-cell table:style-name="TableCell1544">
            <text:p text:style-name="P1545">Подвижная интерактивная игра по правилам безопасности на дорогах</text:p>
          </table:table-cell>
          <table:table-cell table:style-name="TableCell1546">
            <text:p text:style-name="P1547">1</text:p>
          </table:table-cell>
        </table:table-row>
        <table:table-row table:style-name="TableRow1548">
          <table:table-cell table:style-name="TableCell1549">
            <text:p text:style-name="P1550">14</text:p>
          </table:table-cell>
          <table:table-cell table:style-name="TableCell1551">
            <text:p text:style-name="P1552">Жилет детский ПДД (комплект 8 шт)</text:p>
          </table:table-cell>
          <table:table-cell table:style-name="TableCell1553">
            <text:p text:style-name="P1554">1</text:p>
          </table:table-cell>
        </table:table-row>
        <table:table-row table:style-name="TableRow1555">
          <table:table-cell table:style-name="TableCell1556">
            <text:p text:style-name="P1557">15</text:p>
          </table:table-cell>
          <table:table-cell table:style-name="TableCell1558">
            <text:p text:style-name="P1559">Набор конусов сигнальных 6 голубых + 6 оранжевых 33 см</text:p>
          </table:table-cell>
          <table:table-cell table:style-name="TableCell1560">
            <text:p text:style-name="P1561">3</text:p>
          </table:table-cell>
        </table:table-row>
        <table:table-row table:style-name="TableRow1562">
          <table:table-cell table:style-name="TableCell1563">
            <text:p text:style-name="P1564">16</text:p>
          </table:table-cell>
          <table:table-cell table:style-name="TableCell1565">
            <text:p text:style-name="P1566">Светофор «Транспортный -<text:s/>пешеходный» светодиодный мобильный</text:p>
          </table:table-cell>
          <table:table-cell table:style-name="TableCell1567">
            <text:p text:style-name="P1568">4</text:p>
          </table:table-cell>
        </table:table-row>
        <table:table-row table:style-name="TableRow1569">
          <table:table-cell table:style-name="TableCell1570">
            <text:p text:style-name="P1571">17</text:p>
          </table:table-cell>
          <table:table-cell table:style-name="TableCell1572">
            <text:p text:style-name="P1573">Жезл</text:p>
          </table:table-cell>
          <table:table-cell table:style-name="TableCell1574">
            <text:p text:style-name="P1575">2</text:p>
          </table:table-cell>
        </table:table-row>
        <table:table-row table:style-name="TableRow1576">
          <table:table-cell table:style-name="TableCell1577">
            <text:p text:style-name="P1578">18</text:p>
          </table:table-cell>
          <table:table-cell table:style-name="TableCell1579">
            <text:p text:style-name="P1580">Остановка</text:p>
          </table:table-cell>
          <table:table-cell table:style-name="TableCell1581">
            <text:p text:style-name="P1582">1</text:p>
          </table:table-cell>
        </table:table-row>
        <table:table-row table:style-name="TableRow1583">
          <table:table-cell table:style-name="TableCell1584">
            <text:p text:style-name="P1585">19</text:p>
          </table:table-cell>
          <table:table-cell table:style-name="TableCell1586">
            <text:p text:style-name="P1587">Учебно-методический плакат «Правила безопасности пешехода»</text:p>
          </table:table-cell>
          <table:table-cell table:style-name="TableCell1588">
            <text:p text:style-name="P1589">2</text:p>
          </table:table-cell>
        </table:table-row>
        <table:table-row table:style-name="TableRow1590">
          <table:table-cell table:style-name="TableCell1591">
            <text:p text:style-name="P1592">20</text:p>
          </table:table-cell>
          <table:table-cell table:style-name="TableCell1593">
            <text:p text:style-name="P1594">Учебно-методический плакат «Дорожные знаки пешеходу»</text:p>
          </table:table-cell>
          <table:table-cell table:style-name="TableCell1595">
            <text:p text:style-name="P1596">2</text:p>
          </table:table-cell>
        </table:table-row>
        <table:table-row table:style-name="TableRow1597">
          <table:table-cell table:style-name="TableCell1598">
            <text:p text:style-name="P1599">21</text:p>
          </table:table-cell>
          <table:table-cell table:style-name="TableCell1600">
            <text:p text:style-name="P1601">Учебно-методический плакат «Дорожные знаки водителю»</text:p>
          </table:table-cell>
          <table:table-cell table:style-name="TableCell1602">
            <text:p text:style-name="P1603">2</text:p>
          </table:table-cell>
        </table:table-row>
        <table:table-row table:style-name="TableRow1604">
          <table:table-cell table:style-name="TableCell1605">
            <text:p text:style-name="P1606">22</text:p>
          </table:table-cell>
          <table:table-cell table:style-name="TableCell1607">
            <text:p text:style-name="P1608">Информационные материалы</text:p>
          </table:table-cell>
          <table:table-cell table:style-name="TableCell1609">
            <text:p text:style-name="P1610">325</text:p>
          </table:table-cell>
        </table:table-row>
        <table:table-row table:style-name="TableRow1611">
          <table:table-cell table:style-name="TableCell1612">
            <text:p text:style-name="P1613">23</text:p>
          </table:table-cell>
          <table:table-cell table:style-name="TableCell1614">
            <text:p text:style-name="P1615">Светоотражающие приспособления</text:p>
          </table:table-cell>
          <table:table-cell table:style-name="TableCell1616">
            <text:p text:style-name="P1617">530</text:p>
          </table:table-cell>
        </table:table-row>
      </table:table>
      <text:p text:style-name="P1618"><text:s text:c="23"/>По дополнительной общеобразовательной программе «Основы робототехники»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№ п/п</text:p>
          </table:table-cell>
          <table:table-cell table:style-name="TableCell1626">
            <text:p text:style-name="P1627">Наименование оборудование</text:p>
          </table:table-cell>
          <table:table-cell table:style-name="TableCell1628">
            <text:p text:style-name="P1629">Кол-во</text:p>
          </table:table-cell>
        </table:table-row>
        <table:table-row table:style-name="TableRow1630">
          <table:table-cell table:style-name="TableCell1631">
            <text:p text:style-name="P1632">1</text:p>
          </table:table-cell>
          <table:table-cell table:style-name="TableCell1633">
            <text:p text:style-name="P1634"><text:span text:style-name="T1635">Базовый набор Е</text:span><text:span text:style-name="T1636">V</text:span><text:span text:style-name="T1637">3 Х</text:span></text:p>
          </table:table-cell>
          <table:table-cell table:style-name="TableCell1638">
            <text:p text:style-name="P1639">6<text:s/></text:p>
          </table:table-cell>
        </table:table-row>
        <table:table-row table:style-name="TableRow1640">
          <table:table-cell table:style-name="TableCell1641">
            <text:p text:style-name="P1642">2</text:p>
          </table:table-cell>
          <table:table-cell table:style-name="TableCell1643">
            <text:p text:style-name="P1644"><text:span text:style-name="T1645">Ресурсный набор Е</text:span><text:span text:style-name="T1646">V</text:span><text:span text:style-name="T1647">3)</text:span></text:p>
          </table:table-cell>
          <table:table-cell table:style-name="TableCell1648">
            <text:p text:style-name="P1649">2<text:s/></text:p>
          </table:table-cell>
        </table:table-row>
        <table:table-row table:style-name="TableRow1650">
          <table:table-cell table:style-name="TableCell1651">
            <text:p text:style-name="P1652">3</text:p>
          </table:table-cell>
          <table:table-cell table:style-name="TableCell1653">
            <text:p text:style-name="P1654">Поля для соревнований роботов «Траектория 1»</text:p>
          </table:table-cell>
          <table:table-cell table:style-name="TableCell1655">
            <text:p text:style-name="P1656">4</text:p>
          </table:table-cell>
        </table:table-row>
        <table:table-row table:style-name="TableRow1657">
          <table:table-cell table:style-name="TableCell1658">
            <text:p text:style-name="P1659">4</text:p>
          </table:table-cell>
          <table:table-cell table:style-name="TableCell1660">
            <text:p text:style-name="P1661">Комплект элементов для поля «Лабиринт»</text:p>
          </table:table-cell>
          <table:table-cell table:style-name="TableCell1662">
            <text:p text:style-name="P1663">1</text:p>
          </table:table-cell>
        </table:table-row>
        <table:table-row table:style-name="TableRow1664">
          <table:table-cell table:style-name="TableCell1665">
            <text:p text:style-name="P1666"><text:s/>5</text:p>
          </table:table-cell>
          <table:table-cell table:style-name="TableCell1667">
            <text:p text:style-name="P1668"><text:span text:style-name="T1669">Ноутбук<text:s/></text:span><text:span text:style-name="T1670">RAYbookBi</text:span><text:span text:style-name="T1671">)</text:span></text:p>
          </table:table-cell>
          <table:table-cell table:style-name="TableCell1672">
            <text:p text:style-name="P1673">5</text:p>
          </table:table-cell>
        </table:table-row>
      </table:table>
      <text:p text:style-name="P1674">Для объединения «Безопасное колесо»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№ п/п</text:p>
          </table:table-cell>
          <table:table-cell table:style-name="TableCell1682">
            <text:p text:style-name="P1683">Наименование оборудование</text:p>
          </table:table-cell>
          <table:table-cell table:style-name="TableCell1684">
            <text:p text:style-name="P1685">Кол-во</text:p>
          </table:table-cell>
        </table:table-row>
        <table:table-row table:style-name="TableRow1686"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Планшет №2:</text:span><text:span text:style-name="T1693"><text:s/></text:span><text:span text:style-name="T1694">Доска</text:span><text:span text:style-name="T1695"><text:s/></text:span><text:span text:style-name="T1696">магнитно-маркерная</text:span><text:span text:style-name="T1697"><text:s/></text:span><text:span text:style-name="T1698">"Безопасный путь домой</text:span><text:span text:style-name="T1699">» с<text:s/></text:span><text:span text:style-name="T1700">комплектом маркерных</text:span><text:span text:style-name="T1701"><text:s/></text:span><text:span text:style-name="T1702">фрагментов-заданий.</text:span>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Конусы дорожные (размер 520 мм)</text:span><text:span text:style-name="T1712"><text:s/></text:span></text:p>
          </table:table-cell>
          <table:table-cell table:style-name="TableCell1713">
            <text:p text:style-name="P1714">1</text:p>
          </table:table-cell>
        </table:table-row>
      </table:table>
      <text:p text:style-name="P1715"><text:s text:c="56"/>Объединение «Веселые нотки» »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№ п/п</text:p>
          </table:table-cell>
          <table:table-cell table:style-name="TableCell1723">
            <text:p text:style-name="P1724">Наименование оборудование</text:p>
          </table:table-cell>
          <table:table-cell table:style-name="TableCell1725">
            <text:p text:style-name="P1726">Кол-во</text:p>
          </table:table-cell>
        </table:table-row>
        <table:table-row table:style-name="TableRow1727"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P1732"><text:span text:style-name="T1733">Акустический <text:s/>комплект<text:s/></text:span><text:span text:style-name="T1734">EUROSOUND</text:span><text:span text:style-name="T1735"><text:s/></text:span><text:span text:style-name="T1736">PROME</text:span><text:span text:style-name="T1737">Т</text:span><text:span text:style-name="T1738">HEUS</text:span><text:span text:style-name="T1739">-500</text:span><text:span text:style-name="T1740">N</text:span></text:p>
          </table:table-cell>
          <table:table-cell table:style-name="TableCell1741">
            <text:p text:style-name="P1742"><text:span text:style-name="T1743">1</text:span></text:p>
          </table:table-cell>
        </table:table-row>
        <table:table-row table:style-name="TableRow1744">
          <table:table-cell table:style-name="TableCell1745">
            <text:p text:style-name="P1746"><text:span text:style-name="T1747">2</text:span></text:p>
          </table:table-cell>
          <table:table-cell table:style-name="TableCell1748">
            <text:p text:style-name="P1749"><text:span text:style-name="T1750">AKG</text:span><text:span text:style-name="T1751"><text:s/>К271<text:s/></text:span><text:span text:style-name="T1752">MKII</text:span><text:span text:style-name="T1753"><text:s/>закрытые студийные наушники 550м, 16-28000Гц, с мембранами<text:s/></text:span><text:span text:style-name="T1754">XXL</text:span><text:span text:style-name="T1755">-<text:s/></text:span><text:span text:style-name="T1756">Varimotion</text:span></text:p>
          </table:table-cell>
          <table:table-cell table:style-name="TableCell1757">
            <text:p text:style-name="P1758"><text:span text:style-name="T1759">1</text:span></text:p>
          </table:table-cell>
        </table:table-row>
        <table:table-row table:style-name="TableRow1760">
          <table:table-cell table:style-name="TableCell1761">
            <text:p text:style-name="P1762"><text:span text:style-name="T1763">3</text:span></text:p>
          </table:table-cell>
          <table:table-cell table:style-name="TableCell1764">
            <text:p text:style-name="P1765"><text:span text:style-name="T1766">YAMAHA</text:span><text:span text:style-name="T1767"><text:s/></text:span><text:span text:style-name="T1768">PSR</text:span><text:span text:style-name="T1769">-</text:span><text:span text:style-name="T1770">EW</text:span><text:span text:style-name="T1771">310 Портативный клавишный инструмент</text:span></text:p>
          </table:table-cell>
          <table:table-cell table:style-name="TableCell1772">
            <text:p text:style-name="P1773"><text:span text:style-name="T1774">1</text:span></text:p>
          </table:table-cell>
        </table:table-row>
        <table:table-row table:style-name="TableRow1775">
          <table:table-cell table:style-name="TableCell1776">
            <text:p text:style-name="P1777"><text:span text:style-name="T1778">4</text:span></text:p>
          </table:table-cell>
          <table:table-cell table:style-name="TableCell1779">
            <text:p text:style-name="P1780"><text:span text:style-name="T1781">Bag</text:span><text:span text:style-name="T1782">&amp;</text:span><text:span text:style-name="T1783">Music</text:span><text:span text:style-name="T1784"><text:s/></text:span><text:span text:style-name="T1785">PIANObox</text:span><text:span text:style-name="T1786">_88<text:s/></text:span><text:span text:style-name="T1787">CASUAL</text:span><text:span text:style-name="T1788">, чехол легкий для синтезатора, клавишных инструментов черный</text:span></text:p>
          </table:table-cell>
          <table:table-cell table:style-name="TableCell1789">
            <text:p text:style-name="P1790"><text:span text:style-name="T1791">1</text:span></text:p>
          </table:table-cell>
        </table:table-row>
        <table:table-row table:style-name="TableRow1792">
          <table:table-cell table:style-name="TableCell1793">
            <text:p text:style-name="P1794"><text:span text:style-name="T1795">5</text:span></text:p>
          </table:table-cell>
          <table:table-cell table:style-name="TableCell1796">
            <text:p text:style-name="P1797"><text:span text:style-name="T1798">QUIKLOKT</text:span><text:span text:style-name="T1799">20 ВК крестообразная стойка под один клавишный инструмент</text:span></text:p>
          </table:table-cell>
          <table:table-cell table:style-name="TableCell1800">
            <text:p text:style-name="P1801"><text:span text:style-name="T1802">1</text:span></text:p>
          </table:table-cell>
        </table:table-row>
      </table:table>
      <text:p text:style-name="P1803"><text:span text:style-name="T1804"><text:s text:c="44"/>Для <text:s/>объединения</text:span><text:span text:style-name="T1805"><text:s/>«</text:span><text:span text:style-name="T1806">Маскарад» (2023 <text:s/>г)</text:span><text:span text:style-name="T1807"><text:s/>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№ п/п</text:p>
          </table:table-cell>
          <table:table-cell table:style-name="TableCell1815">
            <text:p text:style-name="P1816">Наименование оборудование</text:p>
          </table:table-cell>
          <table:table-cell table:style-name="TableCell1817">
            <text:p text:style-name="P1818">Кол-во</text:p>
          </table:table-cell>
        </table:table-row>
        <table:table-row table:style-name="TableRow1819">
          <table:table-cell table:style-name="TableCell1820">
            <text:p text:style-name="P1821">1</text:p>
          </table:table-cell>
          <table:table-cell table:style-name="TableCell1822">
            <text:p text:style-name="P1823">Баннер 240гр 2,4х1,9м с люверсами и каркас из хром. трубы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>
            <text:p text:style-name="P1828">2</text:p>
          </table:table-cell>
          <table:table-cell table:style-name="TableCell1829">
            <text:p text:style-name="P1830">Баннер 240гр 1,9х0,9м с люверсами и каркас из хром. трубы</text:p>
          </table:table-cell>
          <table:table-cell table:style-name="TableCell1831">
            <text:p text:style-name="P1832">1</text:p>
          </table:table-cell>
        </table:table-row>
      </table:table>
      <text:p text:style-name="P1833"><text:s text:c="53"/>Для объединения « Юный турист» (2024 г )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№ п/п</text:p>
          </table:table-cell>
          <table:table-cell table:style-name="TableCell1841">
            <text:p text:style-name="P1842">Наименование оборудование</text:p>
          </table:table-cell>
          <table:table-cell table:style-name="TableCell1843">
            <text:p text:style-name="P1844">Кол-во</text:p>
          </table:table-cell>
        </table:table-row>
        <table:table-row table:style-name="TableRow1845">
          <table:table-cell table:style-name="TableCell1846">
            <text:list text:style-name="LFO37" text:continue-numbering="true">
              <text:list-item>
                <text:p text:style-name="P1847"/>
              </text:list-item>
            </text:list>
          </table:table-cell>
          <table:table-cell table:style-name="TableCell1848">
            <text:p text:style-name="P1849">Спасательная веревка 10 мм (бухта 200 метров )<text:s/></text:p>
          </table:table-cell>
          <table:table-cell table:style-name="TableCell1850">
            <text:p text:style-name="P1851">1</text:p>
          </table:table-cell>
        </table:table-row>
        <table:table-row table:style-name="TableRow1852">
          <table:table-cell table:style-name="TableCell1853">
            <text:list text:style-name="LFO37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>Колышки <text:s/>и веревки <text:s/>для <text:s/>палатки <text:s text:c="2"/>(комплект 6 шт )<text:s/>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list text:style-name="LFO37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<text:span text:style-name="T1864">Походная туристическая <text:s text:c="2"/>кухня <text:s/></text:span><text:span text:style-name="T1865">Nature</text:span><text:span text:style-name="T1866"><text:s text:c="2"/></text:span><text:span text:style-name="T1867">camping</text:span><text:span text:style-name="T1868"><text:s/></text:span><text:span text:style-name="T1869">Berger XL</text:span></text:p>
          </table:table-cell>
          <table:table-cell table:style-name="TableCell1870">
            <text:p text:style-name="P1871">1</text:p>
          </table:table-cell>
        </table:table-row>
      </table:table>
      <text:p text:style-name="P1872">ОРГАНИЗАЦИОННО-МАССОВАЯ ДЕЯТЕЛЬНОСТЬ</text:p>
      <text:p text:style-name="P1873">Целью организационно-массовой деятельности Центра является обеспечение условий и механизмов для<text:s/>развития детского творчества учащихся в <text:s/>Кузнецком районе.<text:s/></text:p>
      <text:p text:style-name="P1874">Задачи:</text:p>
      <text:p text:style-name="P1875">-организация содержательной досуговой деятельности в соответствии с интересами и запросами детей и подростков</text:p>
      <text:p text:style-name="P1876"><text:s/>- пропаганда и популяризация детского творчества по направленностям деятельности Центра;</text:p>
      <text:p text:style-name="P1877"><text:s/>- обеспечение качественного проведения <text:s/>районных итоговых массовых мероприятий;</text:p>
      <text:p text:style-name="P1878"><text:s/>- выявление лучших коллективов и одаренных детей с целью поддержки их в дальнейшем творческом развитии.</text:p>
      <text:p text:style-name="P1879"><text:s text:c="9"/>Большинство педагогов активно используют воспитательные возможности каждого<text:s/></text:p>
      <text:p text:style-name="P1880">занятия. Самые разные виды совместной деятельности детей и взрослых приобретают<text:s/></text:p>
      <text:p text:style-name="P1881">воспитывающий характер. При проведении массовых мероприятий деятельность <text:s/>носит<text:s/></text:p>
      <text:p text:style-name="P1882">содержательный характер, все проводимые мероприятия были<text:s/>познавательны, интересны<text:s/></text:p>
      <text:p text:style-name="P1883">и решали воспитательные задачи</text:p>
      <text:p text:style-name="P1884"><text:s text:c="9"/>В 2023-2024учебном году Центром проведены следующие массовые мероприятия<text:s/></text:p>
      <text:p text:style-name="P1885">Перечень массовых мероприятий, проведенных в 2023-2024 уч. году</text:p>
      <table:table table:style-name="Table1886">
        <table:table-columns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<text:span text:style-name="T1892">№</text:span></text:p>
          </table:table-cell>
          <table:table-cell table:style-name="TableCell1893">
            <text:p text:style-name="P1894"><text:span text:style-name="T1895">Мероприятия</text:span></text:p>
          </table:table-cell>
        </table:table-row>
        <table:table-row table:style-name="TableRow1896">
          <table:table-cell table:style-name="TableCell1897">
            <text:list text:style-name="LFO38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<text:span text:style-name="T1901">Туристский слет работников<text:s/></text:span><text:span text:style-name="T1902">образования и студентов</text:span></text:p>
          </table:table-cell>
        </table:table-row>
        <table:table-row table:style-name="TableRow1903">
          <table:table-cell table:style-name="TableCell1904">
            <text:list text:style-name="LFO38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</table:table-row>
        <table:table-row table:style-name="TableRow1908">
          <table:table-cell table:style-name="TableCell1909">
            <text:list text:style-name="LFO38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Default"><text:span text:style-name="T1912">Соревнований по спортивному туризму дисциплина «Дистанция - водная» среди</text:span><text:span text:style-name="T1913"><text:s/>общеобразовательных школ Ку</text:span><text:span text:style-name="T1914">знецкого района и г. Кузнецка</text:span></text:p>
          </table:table-cell>
        </table:table-row>
        <table:table-row table:style-name="TableRow1915">
          <table:table-cell table:style-name="TableCell1916">
            <text:list text:style-name="LFO38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Default"><text:span text:style-name="T1919">Районный <text:s/>конкурс-фестиваль детских хоров «Поющий край» им. А. А. Архангельского</text:span></text:p>
          </table:table-cell>
        </table:table-row>
        <table:table-row table:style-name="TableRow1920">
          <table:table-cell table:style-name="TableCell1921">
            <text:list text:style-name="LFO38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Районный <text:s/>конкурс «Быть хозяином на Земле».</text:p>
          </table:table-cell>
        </table:table-row>
        <table:table-row table:style-name="TableRow1925">
          <table:table-cell table:style-name="TableCell1926">
            <text:list text:style-name="LFO38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Всероссийская <text:s text:c="2"/>онлайн <text:s/>- <text:s text:c="2"/>олимпиада <text:s text:c="2"/>«Безопасные <text:s/>дороги»<text:s/></text:p>
          </table:table-cell>
        </table:table-row>
        <table:table-row table:style-name="TableRow1930">
          <table:table-cell table:style-name="TableCell1931">
            <text:list text:style-name="LFO38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Областные соревнования юных<text:s/>инспекторов движения «Велосипедист-водитель»</text:p>
          </table:table-cell>
        </table:table-row>
        <table:table-row table:style-name="TableRow1935">
          <table:table-cell table:style-name="TableCell1936">
            <text:list text:style-name="LFO38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P1939"><text:span text:style-name="T1940">Конкурс творческих работ «Безопасное движение</text:span></text:p>
          </table:table-cell>
        </table:table-row>
        <table:table-row table:style-name="TableRow1941">
          <table:table-cell table:style-name="TableCell1942">
            <text:list text:style-name="LFO38" text:continue-numbering="true">
              <text:list-item>
                <text:p text:style-name="P1943"/>
              </text:list-item>
            </text:list>
          </table:table-cell>
          <table:table-cell table:style-name="TableCell1944">
            <text:p text:style-name="P1945"><text:span text:style-name="T1946">Фестиваль творчества детей-инвалидов и детей с ограниченными возможностями здоровья «Под парусом надежды»</text:span></text:p>
          </table:table-cell>
        </table:table-row>
        <table:table-row table:style-name="TableRow1947">
          <table:table-cell table:style-name="TableCell1948">
            <text:list text:style-name="LFO38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><text:span text:style-name="T1952">Районный фестиваль</text:span><text:span text:style-name="T1953"><text:s/></text:span><text:span text:style-name="T1954">детских</text:span><text:span text:style-name="T1955"><text:s/></text:span><text:span text:style-name="T1956">хореографических</text:span><text:span text:style-name="T1957"><text:s/></text:span><text:span text:style-name="T1958">коллективов</text:span><text:span text:style-name="T1959"><text:s/></text:span><text:span text:style-name="T1960">«Здравствуй,</text:span><text:span text:style-name="T1961"><text:s/></text:span><text:span text:style-name="T1962">мир!</text:span></text:p>
          </table:table-cell>
        </table:table-row>
        <table:table-row table:style-name="TableRow1963">
          <table:table-cell table:style-name="TableCell1964">
            <text:list text:style-name="LFO38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<text:span text:style-name="T1968">Региональный этап Всероссийского юниорского лесного конкурса «Подрост» («За сохранение природы и бережное отношение к лесным богатствам»)</text:span></text:p>
          </table:table-cell>
        </table:table-row>
        <table:table-row table:style-name="TableRow1969">
          <table:table-cell table:style-name="TableCell1970">
            <text:list text:style-name="LFO38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<text:span text:style-name="T1974">Районный <text:s/>конкурс компьютерной графики</text:span></text:p>
          </table:table-cell>
        </table:table-row>
        <table:table-row table:style-name="TableRow1975">
          <table:table-cell table:style-name="TableCell1976">
            <text:list text:style-name="LFO38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<text:span text:style-name="T1980">Районная <text:s/>экологическая акция «Покормите<text:s/></text:span><text:span text:style-name="T1981">птиц зимой»;</text:span></text:p>
          </table:table-cell>
        </table:table-row>
        <table:table-row table:style-name="TableRow1982">
          <table:table-cell table:style-name="TableCell1983">
            <text:list text:style-name="LFO38" text:continue-numbering="true">
              <text:list-item>
                <text:p text:style-name="P1984"/>
              </text:list-item>
            </text:list>
          </table:table-cell>
          <table:table-cell table:style-name="TableCell1985">
            <text:p text:style-name="P1986"><text:span text:style-name="T1987"><text:s/>Районная экологическая акция «Чистый берег»;</text:span></text:p>
          </table:table-cell>
        </table:table-row>
        <table:table-row table:style-name="TableRow1988">
          <table:table-cell table:style-name="TableCell1989">
            <text:list text:style-name="LFO38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P1992"><text:span text:style-name="T1993"><text:s/></text:span><text:span text:style-name="T1994">Районный фестиваль «Радуга – успеха»</text:span></text:p>
          </table:table-cell>
        </table:table-row>
        <table:table-row table:style-name="TableRow1995">
          <table:table-cell table:style-name="TableCell1996">
            <text:list text:style-name="LFO38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<text:span text:style-name="T2000">Фестиваль детского и юношеского киновидеотворчества «Дорога в мир кино и телевидения».</text:span></text:p>
          </table:table-cell>
        </table:table-row>
        <table:table-row table:style-name="TableRow2001">
          <table:table-cell table:style-name="TableCell2002">
            <text:list text:style-name="LFO38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><text:span text:style-name="T2006">XVI районный конкурс дополнительных общеобразовательных программ</text:span></text:p>
          </table:table-cell>
        </table:table-row>
        <table:table-row table:style-name="TableRow2007">
          <table:table-cell table:style-name="TableCell2008">
            <text:list text:style-name="LFO38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<text:span text:style-name="T2012">Районный <text:s/>фотоконкурс и фотовыставка «Мир глазами детей».</text:span></text:p>
          </table:table-cell>
        </table:table-row>
        <table:table-row table:style-name="TableRow2013">
          <table:table-cell table:style-name="TableCell2014">
            <text:list text:style-name="LFO38" text:continue-numbering="true">
              <text:list-item>
                <text:p text:style-name="P2015"/>
              </text:list-item>
            </text:list>
          </table:table-cell>
          <table:table-cell table:style-name="TableCell2016">
            <text:p text:style-name="P2017"><text:span text:style-name="T2018">Районный творческий <text:s/>конкурс рисунков «Покормите птиц зимой».</text:span></text:p>
          </table:table-cell>
        </table:table-row>
        <table:table-row table:style-name="TableRow2019">
          <table:table-cell table:style-name="TableCell2020">
            <text:list text:style-name="LFO38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<text:span text:style-name="T2024"><text:s/>Научно-практическая конференция учащихся по конструкторской, научно-исследовательской и изобретательской деятельности «Эврика».<text:s/></text:span></text:p>
          </table:table-cell>
        </table:table-row>
        <table:table-row table:style-name="TableRow2025">
          <table:table-cell table:style-name="TableCell2026">
            <text:list text:style-name="LFO38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<text:span text:style-name="T2030">Фестиваль<text:s/></text:span><text:span text:style-name="T2031"><text:s/></text:span><text:span text:style-name="T2032">«Танцующая</text:span><text:span text:style-name="T2033"><text:s/></text:span><text:span text:style-name="T2034">школа»</text:span></text:p>
          </table:table-cell>
        </table:table-row>
        <table:table-row table:style-name="TableRow2035">
          <table:table-cell table:style-name="TableCell2036">
            <text:list text:style-name="LFO38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><text:span text:style-name="T2040">Конкурс <text:s/>плакатов «Мы - за здоровый образ жизни!</text:span></text:p>
          </table:table-cell>
        </table:table-row>
        <table:table-row table:style-name="TableRow2041">
          <table:table-cell table:style-name="TableCell2042">
            <text:list text:style-name="LFO38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<text:span text:style-name="T2046">Конкурс баннеров и видеороликов социальной рекламы по безопасности дорожного движения «Дорога без опасности».</text:span></text:p>
          </table:table-cell>
        </table:table-row>
        <table:table-row table:style-name="TableRow2047">
          <table:table-cell table:style-name="TableCell2048">
            <text:list text:style-name="LFO38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Конкурс детского рисунка «Эколята – друзья и защитники<text:s/>Природы!».</text:p>
          </table:table-cell>
        </table:table-row>
        <table:table-row table:style-name="TableRow2052">
          <table:table-cell table:style-name="TableCell2053">
            <text:list text:style-name="LFO38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<text:span text:style-name="T2057">Детский экологический <text:s/>форум «Зеленая планета».</text:span></text:p>
          </table:table-cell>
        </table:table-row>
        <table:table-row table:style-name="TableRow2058">
          <table:table-cell table:style-name="TableCell2059">
            <text:list text:style-name="LFO38" text:continue-numbering="true">
              <text:list-item>
                <text:p text:style-name="P2060"/>
              </text:list-item>
            </text:list>
          </table:table-cell>
          <table:table-cell table:style-name="TableCell2061">
            <text:p text:style-name="P2062"><text:span text:style-name="T2063">Районный конкурс детского творчества «Мир заповедной природы» в рамках Всемирного «Марша парков».<text:s/></text:span></text:p>
          </table:table-cell>
        </table:table-row>
        <table:table-row table:style-name="TableRow2064">
          <table:table-cell table:style-name="TableCell2065">
            <text:list text:style-name="LFO38" text:continue-numbering="true">
              <text:list-item>
                <text:p text:style-name="P2066"/>
              </text:list-item>
            </text:list>
          </table:table-cell>
          <table:table-cell table:style-name="TableCell2067">
            <text:p text:style-name="P2068"><text:span text:style-name="T2069">Конкурс творческих работ по безопасности дорожного движения «Лето без ДТП»</text:span></text:p>
          </table:table-cell>
        </table:table-row>
        <table:table-row table:style-name="TableRow2070">
          <table:table-cell table:style-name="TableCell2071">
            <text:list text:style-name="LFO38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Районный <text:s/>конкурс юных инспекторов движения «Безопасное колесо - 2024».<text:s/></text:p>
          </table:table-cell>
        </table:table-row>
        <table:table-row table:style-name="TableRow2075">
          <table:table-cell table:style-name="TableCell2076">
            <text:list text:style-name="LFO38" text:continue-numbering="true">
              <text:list-item>
                <text:p text:style-name="P2077"/>
              </text:list-item>
            </text:list>
          </table:table-cell>
          <table:table-cell table:style-name="TableCell2078">
            <text:p text:style-name="P2079"/>
          </table:table-cell>
        </table:table-row>
      </table:table>
      <text:p text:style-name="P2080"><text:span text:style-name="T2081">Вывод</text:span><text:span text:style-name="T2082">: сформированная в Учреждении система организационно-массовой работы функционирует успешно, характеризуется разнообразием современных форм, отвечающим возрастным потребностям учащихся.</text:span><text:span text:style-name="T2083"><text:s/>Принятый комплекс мер позволил сохранить баланс охвата учащихся всех возрастов.</text:span></text:p>
      <text:p text:style-name="P2084"/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7.8173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style:style style:name="Заголовок2_" style:display-name="Заголовок №2_" style:family="text" style:parent-style-name="Основнойшрифтабзаца">
      <style:text-properties style:font-name="Calibri" style:font-name-complex="Tahoma" style:language-asian="ar" style:country-asian="SA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in" fo:line-height="0.1902in" fo:text-indent="-0.2361in" fo:background-color="#FFFFFF"/>
      <style:text-properties style:font-name="Arial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/>
    </style:style>
    <style:style style:name="Основнойтекст11ptПолужирный" style:display-name="Основной текст + 11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НеполужирныйКурсивМасштаб100" style:display-name="Основной текст + Не полужирный;Курсив;Масштаб 100%" style:family="text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31" style:display-name="Основной текст (3)" style:family="paragraph" style:parent-style-name="Обычный">
      <style:paragraph-properties fo:text-align="center" style:vertical-align="auto" fo:margin-top="0.125in" fo:margin-bottom="0in" fo:line-height="0.193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5Exact" style:display-name="Основной текст (5) Exact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 style:text-underline-type="none" style:text-underline-color="font-color"/>
    </style:style>
    <style:style style:name="Основнойтекст9ptПолужирныйИнтервал1pt" style:display-name="Основной текст + 9 pt;Полужирный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style:text-scale="100%" style:text-position="0% 100%" fo:font-size="9pt" style:font-size-asian="9pt" style:font-size-complex="9pt" fo:background-color="#FFFFFF" fo:language="ru" fo:country="RU"/>
    </style:style>
    <style:style style:name="Основнойтекст50" style:display-name="Основной текст (5)" style:family="paragraph" style:parent-style-name="Обычный">
      <style:paragraph-properties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10.5pt" style:font-size-asian="10.5pt" style:font-size-complex="10.5pt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40" style:display-name="Основной текст (4)" style:family="paragraph" style:parent-style-name="Обычный">
      <style:paragraph-properties fo:text-align="justify" style:vertical-align="auto" fo:margin-top="0.25in" fo:margin-bottom="0in" fo:line-height="0.2097in" fo:text-indent="-0.25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2_" style:display-name="Основной текст (2)_" style:family="text">
      <style:text-properties style:font-name="Calibri" style:font-name-complex="Tahoma" style:language-asian="ar" style:country-asian="SA"/>
    </style:style>
    <style:style style:name="Основнойтекст11pt1" style:display-name="Основной текст + 11 pt1" style:family="text">
      <style:text-properties style:font-name="Times New Roman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/>
    </style:style>
    <style:style style:name="markedcontent" style:display-name="markedcontent" style:family="text" style:parent-style-name="Основнойшрифтабзаца"/>
    <style:style style:name="Заголовок4_" style:display-name="Заголовок №4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105ptКурсив" style:display-name="Основной текст + 10;5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65pt" style:display-name="Основной текст + 6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#FFFFFF" style:text-underline-type="none" style:text-underline-color="font-color" fo:language="ru" fo:country="RU"/>
    </style:style>
    <style:style style:name="ОсновнойтекстMSGothic45ptКурсив" style:display-name="Основной текст + MS Gothic;4;5 pt;Курсив" style:family="text" style:parent-style-name="Основнойтекст_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fo:background-color="#FFFFFF" style:text-underline-type="none" style:text-underline-color="font-color"/>
    </style:style>
    <style:style style:name="Заголовок40" style:display-name="Заголовок №4" style:family="paragraph" style:parent-style-name="Обычный" style:default-outline-level="4">
      <style:paragraph-properties fo:text-align="center" style:vertical-align="auto" fo:margin-top="0.2083in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/>
    </style:style>
    <style:style style:name="mail-message-toolbar-subject-wrapper" style:display-name="mail-message-toolbar-subject-wrapper" style:family="text" style:parent-style-name="Основнойшрифтабзаца"/>
    <style:style style:name="ПодписьккартинкеExact" style:display-name="Подпись к картинке Exact" style:family="text" style:parent-style-name="Основнойшрифтабзаца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letter-spacing="0.0027in" fo:font-size="8pt" style:font-size-asian="8pt" style:font-size-complex="8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FranklinGothicBook85pt" style:display-name="Основной текст + Franklin Gothic Book;8;5 pt" style:family="text" style:parent-style-name="Основнойтекст_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/>
    </style:style>
    <style:style style:name="Подписьккартинке_" style:display-name="Подпись к картинке_" style:family="text" style:parent-style-name="Основнойшрифтабзаца">
      <style:text-properties style:font-name="Franklin Gothic Book" style:font-name-asian="Franklin Gothic Book" style:font-name-complex="Franklin Gothic Book" fo:font-size="8.5pt" style:font-size-asian="8.5pt" style:font-size-complex="8.5pt" fo:background-color="#FFFFFF"/>
    </style:style>
    <style:style style:name="Подписьккартинке" style:display-name="Подпись к картинке" style:family="paragraph" style:parent-style-name="Обычный">
      <style:paragraph-properties style:vertical-align="auto" fo:margin-bottom="0in" style:line-height-at-least="0in" fo:background-color="#FFFFFF"/>
      <style:text-properties style:font-name="Franklin Gothic Book" style:font-name-asian="Franklin Gothic Book" style:font-name-complex="Franklin Gothic Book" fo:font-size="8.5pt" style:font-size-asian="8.5pt" style:font-size-complex="8.5pt" fo:hyphenate="true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bottom="0.4166in" fo:line-height="0.2569in" fo:text-indent="-1.9444in" fo:background-color="#FFFFFF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сновнойтекст10" style:display-name="Основной текст10" style:family="paragraph" style:parent-style-name="Обычный">
      <style:paragraph-properties fo:text-align="justify" style:vertical-align="auto" fo:margin-top="0.2916in" fo:margin-bottom="0in" fo:line-height="0.2201in" fo:background-color="#FFFFFF"/>
      <style:text-properties style:font-name="Arial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ЗнакЗнакЗнакЗнакЗнак" style:display-name="Body Text Indent Знак Знак Знак Знак Знак" style:family="text" style:parent-style-name="Основнойшрифтабзаца">
      <style:text-properties style:font-name="Calibri" style:font-name-complex="Tahoma" style:language-asian="ar" style:country-asian="SA"/>
    </style:style>
    <style:style style:name="Стиль2" style:display-name="Стиль2" style:family="paragraph" style:parent-style-name="Обычный">
      <style:paragraph-properties fo:widows="2" fo:orphans="2" style:punctuation-wrap="simple" style:text-autospace="none" fo:text-align="justify" style:vertical-align="auto" fo:margin-bottom="0in" fo:line-height="100%" fo:text-indent="0.3937in"/>
      <style:text-properties style:font-name="CG Times" style:font-name-asian="Times New Roman" style:font-name-complex="Times New Roman" fo:color="#000000" style:letter-kerning="false" style:font-size-complex="14pt" style:language-asian="ru" style:country-asian="RU" fo:hyphenate="true"/>
    </style:style>
    <style:style style:name="Основнойтекст135ptПолужирный" style:display-name="Основной текст + 13;5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10ptИнтервал-1pt" style:display-name="Основной текст + 10 pt;Интервал -1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138in" style:text-scale="100%" style:text-position="0% 100%" fo:font-size="10pt" style:font-size-asian="10pt" style:font-size-complex="10pt" fo:background-color="#FFFFFF" style:text-underline-type="none" style:text-underline-color="font-color" fo:language="en" fo:country="US"/>
    </style:style>
    <style:style style:name="Основнойтекст10ptНеполужирный" style:display-name="Основной текст + 10 pt;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fo:hyphenate="true"/>
    </style:style>
    <style:style style:name="ОсновнойтекстЗнак3" style:display-name="Основной текст Знак3" style:family="text" style:parent-style-name="Основнойшрифтабзаца"/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Абзацсписка3" style:display-name="Абзац списка3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 fo:margin-bottom="0in" fo:line-height="100%" fo:margin-left="0.076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АбзацспискаЗнак" style:display-name="Абзац списка Знак" style:family="text"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/>
    </style:style>
    <style:style style:name="spelle" style:display-name="spelle" style:family="text" style:parent-style-name="Основнойшрифтабзаца"/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text-scale="100%" fo:language="ru" fo:country="RU" style:language-asian="en" style:country-asian="US" style:language-complex="ar" style:country-complex="SA"/>
    </style:style>
    <style:style style:name="WW_CharLFO36LVL2" style:family="text">
      <style:text-properties fo:language="ru" fo:country="RU" style:language-asian="en" style:country-asian="US" style:language-complex="ar" style:country-complex="SA"/>
    </style:style>
    <style:style style:name="WW_CharLFO36LVL3" style:family="text">
      <style:text-properties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_1">
      <text:list-level-style-bullet text:level="1" text:style-name="WW_CharLFO36LVL1" text:bullet-char="-">
        <style:list-level-properties text:space-before="0.3743in" text:min-label-width="0.1069in" text:list-level-position-and-space-mode="label-alignment">
          <style:list-level-label-alignment text:label-followed-by="listtab" fo:margin-left="0.4812in" fo:text-indent="-0.1069in"/>
        </style:list-level-properties>
      </text:list-level-style-bullet>
      <text:list-level-style-bullet text:level="2" text:style-name="WW_CharLFO36LVL2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3" text:style-name="WW_CharLFO36LVL3" text:bullet-char="•">
        <style:list-level-properties text:space-before="1.8125in" text:min-label-width="0.1069in" text:list-level-position-and-space-mode="label-alignment">
          <style:list-level-label-alignment text:label-followed-by="listtab" fo:margin-left="1.9194in" fo:text-indent="-0.1069in"/>
        </style:list-level-properties>
      </text:list-level-style-bullet>
      <text:list-level-style-bullet text:level="4" text:style-name="WW_CharLFO36LVL4" text:bullet-char="•">
        <style:list-level-properties text:space-before="2.5298in" text:min-label-width="0.1069in" text:list-level-position-and-space-mode="label-alignment">
          <style:list-level-label-alignment text:label-followed-by="listtab" fo:margin-left="2.6368in" fo:text-indent="-0.1069in"/>
        </style:list-level-properties>
      </text:list-level-style-bullet>
      <text:list-level-style-bullet text:level="5" text:style-name="WW_CharLFO36LVL5" text:bullet-char="•">
        <style:list-level-properties text:space-before="3.2465in" text:min-label-width="0.1069in" text:list-level-position-and-space-mode="label-alignment">
          <style:list-level-label-alignment text:label-followed-by="listtab" fo:margin-left="3.3534in" fo:text-indent="-0.1069in"/>
        </style:list-level-properties>
      </text:list-level-style-bullet>
      <text:list-level-style-bullet text:level="6" text:style-name="WW_CharLFO36LVL6" text:bullet-char="•">
        <style:list-level-properties text:space-before="3.9638in" text:min-label-width="0.1069in" text:list-level-position-and-space-mode="label-alignment">
          <style:list-level-label-alignment text:label-followed-by="listtab" fo:margin-left="4.0708in" fo:text-indent="-0.1069in"/>
        </style:list-level-properties>
      </text:list-level-style-bullet>
      <text:list-level-style-bullet text:level="7" text:style-name="WW_CharLFO36LVL7" text:bullet-char="•">
        <style:list-level-properties text:space-before="4.6805in" text:min-label-width="0.1069in" text:list-level-position-and-space-mode="label-alignment">
          <style:list-level-label-alignment text:label-followed-by="listtab" fo:margin-left="4.7875in" fo:text-indent="-0.1069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1069in" text:list-level-position-and-space-mode="label-alignment">
          <style:list-level-label-alignment text:label-followed-by="listtab" fo:margin-left="5.5041in" fo:text-indent="-0.1069in"/>
        </style:list-level-properties>
      </text:list-level-style-bullet>
      <text:list-level-style-bullet text:level="9" text:style-name="WW_CharLFO36LVL9" text:bullet-char="•">
        <style:list-level-properties text:space-before="6.1145in" text:min-label-width="0.1069in" text:list-level-position-and-space-mode="label-alignment">
          <style:list-level-label-alignment text:label-followed-by="listtab" fo:margin-left="6.2215in" fo:text-indent="-0.106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line-height="100%"/>
    </style:style>
    <style:style style:name="T4" style:parent-style-name="Колонтитул" style:family="text">
      <style:text-properties style:font-name-asian="Lucida Sans Unico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Text Box 12" text:anchor-type="paragraph" svg:x="7.50278in" svg:y="11.37986in" svg:width="0.08056in" svg:height="0.32153in" style:rel-width="scale" style:rel-height="scale"><draw:text-box><text:p text:style-name="P3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</dc:creator>
    <meta:creation-date>2024-04-25T10:52:00Z</meta:creation-date>
    <dc:date>2024-07-15T08:37:00Z</dc:date>
    <meta:print-date>2024-07-11T12:07:00Z</meta:print-date>
    <meta:template xlink:href="Normal" xlink:type="simple"/>
    <meta:editing-cycles>114</meta:editing-cycles>
    <meta:editing-duration>PT30420S</meta:editing-duration>
    <meta:document-statistic meta:page-count="1" meta:paragraph-count="69" meta:word-count="5177" meta:character-count="34618" meta:row-count="245" meta:non-whitespace-character-count="295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4.45pt" svg:width="302.95pt" chart:style-name="Crt0">
        <chart:legend svg:x="214.0404724409449pt" svg:y="18.91196850393701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художественная </text:p>
            </table:table-cell>
            <table:table-cell office:value-type="float" office:value="0.56000000000000005"/>
          </table:table-row>
          <table:table-row>
            <table:table-cell office:value-type="string">
              <text:p>техническая </text:p>
            </table:table-cell>
            <table:table-cell office:value-type="float" office:value="0.19400000000000001"/>
          </table:table-row>
          <table:table-row>
            <table:table-cell office:value-type="string">
              <text:p>социально - гуманитарная </text:p>
            </table:table-cell>
            <table:table-cell office:value-type="float" office:value="0.14599999999999999"/>
          </table:table-row>
          <table:table-row>
            <table:table-cell office:value-type="string">
              <text:p>туристко- краеведческая 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5.0pt" svg:width="253.4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мальчики </text:p>
            </table:table-cell>
            <table:table-cell office:value-type="float" office:value="472"/>
          </table:table-row>
          <table:table-row>
            <table:table-cell office:value-type="string">
              <text:p>девочки </text:p>
            </table:table-cell>
            <table:table-cell office:value-type="float" office:value="52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75.5pt" svg:width="378.0pt" chart:style-name="Crt0">
        <chart:title chart:style-name="CT00">
          <text:p text:style-name="a0" text:class-names="" text:cond-style-name="">По уровням освоения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артовый</text:p>
              </table:table-cell>
              <table:table-cell office:value-type="string">
                <text:p>Базовый</text:p>
              </table:table-cell>
              <table:table-cell office:value-type="string">
                <text:p>Углубленный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8"/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8"/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2023"/>
            <table:table-cell office:value-type="float" office:value="2"/>
            <table:table-cell office:value-type="float" office:value="17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70.95pt" svg:width="355.5pt" chart:style-name="Crt0">
        <chart:title chart:style-name="CT00">
          <text:p text:style-name="a0" text:class-names="" text:cond-style-name="">По срокам реализации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на 1 год</text:p>
              </table:table-cell>
              <table:table-cell office:value-type="string">
                <text:p>на 2 года</text:p>
              </table:table-cell>
              <table:table-cell office:value-type="string">
                <text:p>на 3 года</text:p>
              </table:table-cell>
              <table:table-cell office:value-type="string">
                <text:p>на 4 года</text:p>
              </table:table-cell>
              <table:table-cell office:value-type="string">
                <text:p>краткосрочные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0"/>
            <table:table-cell office:value-type="float" office:value="9"/>
            <table:table-cell office:value-type="float" office:value="6"/>
            <table:table-cell office:value-type="float" office:value="0"/>
            <table:table-cell office:value-type="float" office:value="8"/>
          </table:table-row>
          <table:table-row>
            <table:table-cell office:value-type="float" office:value="2022"/>
            <table:table-cell office:value-type="float" office:value="1"/>
            <table:table-cell office:value-type="float" office:value="9"/>
            <table:table-cell office:value-type="float" office:value="6"/>
            <table:table-cell office:value-type="float" office:value="0"/>
            <table:table-cell office:value-type="float" office:value="7"/>
          </table:table-row>
          <table:table-row>
            <table:table-cell office:value-type="float" office:value="2023"/>
            <table:table-cell office:value-type="float" office:value="1"/>
            <table:table-cell office:value-type="float" office:value="11"/>
            <table:table-cell office:value-type="float" office:value="6"/>
            <table:table-cell office:value-type="float" office:value="0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2pt" svg:width="263.2pt" chart:style-name="Crt0">
        <chart:title svg:x="71.01519685039371pt" svg:y="0.0pt" chart:style-name="CT00">
          <text:p text:style-name="a0" text:class-names="" text:cond-style-name="">Характеристика педагогического <text:line-break/>коллектива по образованию</text:p>
        </chart:title>
        <chart:legend chart:legend-position="bottom" chart:legend-align="center" chart:style-name="Lgnd"/>
        <chart:plot-area svg:x="27.44716535433071pt" svg:y="34.77622047244095pt" svg:width="235.752125984252pt" svg:height="66.04330708661418pt"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образованию</text:p>
              </table:table-cell>
            </table:table-row>
          </table:table-header-rows>
          <table:table-row>
            <table:table-cell office:value-type="string">
              <text:p>Высшее образование</text:p>
            </table:table-cell>
            <table:table-cell office:value-type="float" office:value="0.75"/>
          </table:table-row>
          <table:table-row>
            <table:table-cell office:value-type="string">
              <text:p>Среднее специальное образование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0P1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154.45pt" svg:width="234.0pt" chart:style-name="Crt0">
        <chart:title chart:style-name="CT00">
          <text:p text:style-name="a0" text:class-names="" text:cond-style-name="">Храктеристика педагогического <text:line-break/>коллектива по возрасту</text:p>
        </chart:title>
        <chart:legend chart:legend-position="bottom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рактеристика педагогического коллектива по возрасту</text:p>
              </table:table-cell>
            </table:table-row>
          </table:table-header-rows>
          <table:table-row>
            <table:table-cell office:value-type="string">
              <text:p>до 25 лет</text:p>
            </table:table-cell>
            <table:table-cell office:value-type="float" office:value="0"/>
          </table:table-row>
          <table:table-row>
            <table:table-cell office:value-type="string">
              <text:p>25-35 лет</text:p>
            </table:table-cell>
            <table:table-cell office:value-type="float" office:value="6.25E-2"/>
          </table:table-row>
          <table:table-row>
            <table:table-cell office:value-type="string">
              <text:p>35 и старше</text:p>
            </table:table-cell>
            <table:table-cell office:value-type="float" office:value="0.93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0P1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168.75pt" svg:width="234.0pt" chart:style-name="Crt0">
        <chart:title chart:style-name="CT00">
          <text:p text:style-name="a0" text:class-names="" text:cond-style-name="">Характеристика педагогического <text:line-break/>коллектива по квалификации</text:p>
        </chart:title>
        <chart:legend chart:legend-position="bottom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квалификации</text:p>
              </table:table-cell>
            </table:table-row>
          </table:table-header-rows>
          <table:table-row>
            <table:table-cell office:value-type="string">
              <text:p>Высшая категория</text:p>
            </table:table-cell>
            <table:table-cell office:value-type="float" office:value="0.5"/>
          </table:table-row>
          <table:table-row>
            <table:table-cell office:value-type="string">
              <text:p>Первая категория</text:p>
            </table:table-cell>
            <table:table-cell office:value-type="float" office:value="0.375"/>
          </table:table-row>
          <table:table-row>
            <table:table-cell office:value-type="string">
              <text:p>Не имеют аттестации</text:p>
            </table:table-cell>
            <table:table-cell office:value-type="float" office:value="0.1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</office:automatic-styles>
  <office:body>
    <office:chart>
      <chart:chart chart:class="chart:circle" svg:height="168.75pt" svg:width="258.75pt" chart:style-name="Crt0">
        <chart:title chart:style-name="CT00">
          <text:p text:style-name="a0" text:class-names="" text:cond-style-name="">Характеристика педагогического <text:line-break/>коллектива по стажу работы</text:p>
        </chart:title>
        <chart:legend chart:legend-position="bottom" chart:legend-align="center" chart:style-name="Lgnd"/>
        <chart:plot-area chart:style-name="Plt0" chart:data-source-has-labels="both" dr3d:transform="matrix (5.8816999466966287E-2 0.99026819402430011 0.12613272564070563 -0.41850758039609015 0.13917220952420842 -0.89748676939950522 -0.90630677241467883 -2.2979275769858212E-8 0.422620437597718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стажу работы</text:p>
              </table:table-cell>
            </table:table-row>
          </table:table-header-rows>
          <table:table-row>
            <table:table-cell office:value-type="string">
              <text:p>от 5 до 10 лет</text:p>
            </table:table-cell>
            <table:table-cell office:value-type="float" office:value="0.125"/>
          </table:table-row>
          <table:table-row>
            <table:table-cell office:value-type="string">
              <text:p>от 10 до 20 лет</text:p>
            </table:table-cell>
            <table:table-cell office:value-type="float" office:value="0.1875"/>
          </table:table-row>
          <table:table-row>
            <table:table-cell office:value-type="string">
              <text:p>свыше 20 лет</text:p>
            </table:table-cell>
            <table:table-cell office:value-type="float" office:value="0.312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c76966" draw:end-color="#c64b47" draw:start-intensity="100%" draw:end-intensity="100%"/>
    <draw:gradient draw:name="a3" draw:style="linear" draw:angle="0" draw:start-color="#8e77ac" draw:end-color="#8061a5" draw:start-intensity="100%" draw:end-intensity="100%"/>
    <draw:gradient draw:name="a4" draw:style="linear" draw:angle="0" draw:start-color="#faa263" draw:end-color="#ff953d" draw:start-intensity="100%" draw:end-intensity="100%"/>
  </office:styles>
</office:document-styles>
</file>